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kozijnen van 5 woontorens  te Rode Kruislaan 1 tot en met 1534 , 1111X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539</text:p>
            <text:p text:style-name="common-al">Soort aanvraag: Omgevingsvergunning</text:p>
            <text:p text:style-name="common-al">Ontvangstdatum: 14 november 2023</text:p>
            <text:p text:style-name="common-al">Omschrijving: het vervangen van kozijnen van 5 woontorens</text:p>
            <text:p text:style-name="common-al">Locatie: Rode Kruislaan 1 tot en met 1534, 1111XA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40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9</meta:user-defined>
    <meta:user-defined meta:name="DCTERMS.abstract"> Z2023-00000539 het vervangen van kozijnen van 5 woontorens </meta:user-defined>
    <dc:language>nl</dc:language>
    <meta:user-defined meta:name="OVERHEIDop.locatietype/OVERHEIDop.gebiedsmarkering">Punt</meta:user-defined>
    <meta:user-defined meta:name="DC.title">Gemeente Diemen: Aanvraag Omgevingsvergunning voor het vervangen van kozijnen van 5 woontorens  te Rode Kruislaan 1 tot en met 1534 , 1111XA Diemen</meta:user-defined>
    <meta:user-defined meta:name="DCTERMS.W3CDTF/DCTERMS.available">2023-11-23</meta:user-defined>
    <meta:user-defined meta:name="DCTERMS.W3CDTF/OVERHEIDop.jaargang">2023</meta:user-defined>
    <meta:user-defined meta:name="OVERHEIDop.publicationIssue">494014</meta:user-defined>
    <meta:user-defined meta:name="OVERHEIDop.GmbID/DC.identifier">gmb-2023-494014</meta:user-defined>
    <meta:user-defined meta:name="OVERHEIDop.versieInformatie"/>
  </office:meta>
</office:document-meta>
</file>