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Landgoed Bos en Broek Koningsbosch’</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9 november 2023 het bestemmingsplan ‘Landgoed Bos en Broek Koningsbosch’ vastgesteld. </text:p>
            <text:p text:style-name="common-al">
            <text:span text:style-name="nadrukcur">Bestemmingsplan</text:span>
          </text:p>
            <text:p text:style-name="common-al">Onderhavig bestemmingsplan ziet op het realiseren van een landgoed inclusief beheerschuur en een correctie van het bestaande bouwvlak van de reeds vergunde uitbreiding van het woongebouw op en rond het perceel Donnerskamp 3 te Koningsbosch. Het landgoed zal na realisatie grotendeels openbaar toegankelijk zijn.</text:p>
            <text:p text:style-name="common-al">Het bestemmingsplan ligt vanaf 24 november 2023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 termijn van tervisielegging kunnen belanghebbenden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40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0-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Landgoed Bos en Broek Koningsbosch’</meta:user-defined>
    <meta:user-defined meta:name="DCTERMS.W3CDTF/DCTERMS.available">2023-11-23</meta:user-defined>
    <meta:user-defined meta:name="DCTERMS.W3CDTF/OVERHEIDop.jaargang">2023</meta:user-defined>
    <meta:user-defined meta:name="OVERHEIDop.publicationIssue">494010</meta:user-defined>
    <meta:user-defined meta:name="OVERHEIDop.GmbID/DC.identifier">gmb-2023-494010</meta:user-defined>
    <meta:user-defined meta:name="OVERHEIDop.versieInformatie"/>
  </office:meta>
</office:document-meta>
</file>