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nk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Ristoranto Cielo</text:p>
            <text:p text:style-name="common-al">Locatie: Rijnkade 56</text:p>
            <text:p text:style-name="common-al">Betreft: naamswijziging</text:p>
            <text:p text:style-name="common-al">Zaaknummer: 39720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400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nkade 56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01</meta:user-defined>
    <meta:user-defined meta:name="OVERHEIDop.GmbID/DC.identifier">gmb-2023-494001</meta:user-defined>
    <meta:user-defined meta:name="OVERHEIDop.versieInformatie"/>
  </office:meta>
</office:document-meta>
</file>