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Spektakel, Kingdance en Dance4liberation, Wijthmenerplas (zaaknummer 21443-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nacht Spektakel, Kingdance en Dance4liberation op <text:span text:style-name="nadrukvet">26 april en 27 april en 5 mei 2023</text:span>, locatie <text:span text:style-name="nadrukvet">Wijthmenerplas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0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Aanvraag Evenementenvergunning, Koningsnacht Spektakel, Kingdance en Dance4liberation, Wijthmenerplas (zaaknummer 21443-2023)</meta:user-defined>
    <meta:user-defined meta:name="DCTERMS.W3CDTF/DCTERMS.available">2023-02-03</meta:user-defined>
    <meta:user-defined meta:name="DCTERMS.W3CDTF/OVERHEIDop.jaargang">2023</meta:user-defined>
    <meta:user-defined meta:name="OVERHEIDop.publicationIssue">49400</meta:user-defined>
    <meta:user-defined meta:name="OVERHEIDop.GmbID/DC.identifier">gmb-2023-49400</meta:user-defined>
    <meta:user-defined meta:name="OVERHEIDop.versieInformatie"/>
  </office:meta>
</office:document-meta>
</file>