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Amsterdamseweg 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text:p>
            <text:p text:style-name="common-al">Voor: Wijnkoperij Henri Bloem Arnhem</text:p>
            <text:p text:style-name="common-al">Locatie: Amsterdamseweg 126</text:p>
            <text:p text:style-name="common-al">Dossiernummer: 3941453</text:p>
            <text:p text:style-name="common-al">Verzenddatum besluit: 16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398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8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8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Amsterdamseweg 126</meta:user-defined>
    <meta:user-defined meta:name="DCTERMS.W3CDTF/DCTERMS.available">2023-11-20</meta:user-defined>
    <meta:user-defined meta:name="DCTERMS.W3CDTF/OVERHEIDop.jaargang">2023</meta:user-defined>
    <meta:user-defined meta:name="OVERHEIDop.publicationIssue">493987</meta:user-defined>
    <meta:user-defined meta:name="OVERHEIDop.GmbID/DC.identifier">gmb-2023-493987</meta:user-defined>
    <meta:user-defined meta:name="OVERHEIDop.versieInformatie"/>
  </office:meta>
</office:document-meta>
</file>