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isoleren van het dak en plaatsen van een uitbouw Lage Gouwe 124 en 126, 2801L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heeft de Omgevingsdienst Midden-Holland (ODMH) namens gemeente Gouda besloten om de beslistermijn van de aanvraag met kenmerk 2023-00004947 voor het isoleren van het dak en plaatsen van een uitbouw op de locatie Lage Gouwe 124 en 126, 2801LK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398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8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8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4947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isoleren van het dak en plaatsen van een uitbouw Lage Gouwe 124 en 126, 2801LK Gouda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984</meta:user-defined>
    <meta:user-defined meta:name="OVERHEIDop.GmbID/DC.identifier">gmb-2023-493984</meta:user-defined>
    <meta:user-defined meta:name="OVERHEIDop.versieInformatie"/>
  </office:meta>
</office:document-meta>
</file>