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slandstraat 36 2034XG Haarlem, 0392-2023-0102345, het kappen en vervangen van 1 boom met boomnummer 87840 i.v.m. slechte conditie, verzonden 1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398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2345</meta:user-defined>
    <meta:user-defined meta:name="DCTERMS.abstract">het kappen en vervangen van 1 boom met boomnummer 87840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Ruslandstraat 36 2034XG Haarlem, 0392-2023-0102345, het kappen en vervangen van 1 boom met boomnummer 87840 i.v.m. slechte conditie, verzonden 16-11-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83</meta:user-defined>
    <meta:user-defined meta:name="OVERHEIDop.GmbID/DC.identifier">gmb-2023-493983</meta:user-defined>
    <meta:user-defined meta:name="OVERHEIDop.versieInformatie"/>
  </office:meta>
</office:document-meta>
</file>