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standplaatsvergunning, falafel en mediterraans eten, Winkelcentrum Elderh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ndplaatsvergunning</text:p>
            <text:p text:style-name="common-al">Voor: de verkoop falafel en mediterraans eten</text:p>
            <text:p text:style-name="common-al">Locatie: Winkelcentrum Elderhof (adres bij benadering Elderveldplein 5)</text:p>
            <text:p text:style-name="common-al">Datum: iedere maandag in de periode van 6 november 2023 t/m 6 november 2028</text:p>
            <text:p text:style-name="common-al">Dossiernummer: 3927670</text:p>
            <text:p text:style-name="common-al">Verzenddatum besluit: 16 nov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398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8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8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standplaatsvergunning, falafel en mediterraans eten, Winkelcentrum Elderhof</meta:user-defined>
    <meta:user-defined meta:name="DCTERMS.W3CDTF/DCTERMS.available">2023-11-20</meta:user-defined>
    <meta:user-defined meta:name="DCTERMS.W3CDTF/OVERHEIDop.jaargang">2023</meta:user-defined>
    <meta:user-defined meta:name="OVERHEIDop.publicationIssue">493982</meta:user-defined>
    <meta:user-defined meta:name="OVERHEIDop.GmbID/DC.identifier">gmb-2023-493982</meta:user-defined>
    <meta:user-defined meta:name="OVERHEIDop.versieInformatie"/>
  </office:meta>
</office:document-meta>
</file>