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Mark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osob Arnhem</text:p>
            <text:p text:style-name="common-al">Locatie: Markt 19</text:p>
            <text:p text:style-name="common-al">Dossiernummer: 3885445</text:p>
            <text:p text:style-name="common-al">Verzenddatum besluit: 1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39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Markt 19</meta:user-defined>
    <meta:user-defined meta:name="DCTERMS.W3CDTF/DCTERMS.available">2023-11-20</meta:user-defined>
    <meta:user-defined meta:name="DCTERMS.W3CDTF/OVERHEIDop.jaargang">2023</meta:user-defined>
    <meta:user-defined meta:name="OVERHEIDop.publicationIssue">493975</meta:user-defined>
    <meta:user-defined meta:name="OVERHEIDop.GmbID/DC.identifier">gmb-2023-493975</meta:user-defined>
    <meta:user-defined meta:name="OVERHEIDop.versieInformatie"/>
  </office:meta>
</office:document-meta>
</file>