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Sappemeer, Verlenging beslistermijn omgevingsvergunning (reguliere procedure) 19521297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Noorderstraat 159, 9611 AD, voor het plaatsen van 2 tijdelijke unitgebouwen, ingediend op 28 sept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397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7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59 Sappemeer, Verlenging beslistermijn omgevingsvergunning (reguliere procedure) 1952129765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71</meta:user-defined>
    <meta:user-defined meta:name="OVERHEIDop.GmbID/DC.identifier">gmb-2023-493971</meta:user-defined>
    <meta:user-defined meta:name="OVERHEIDop.versieInformatie"/>
  </office:meta>
</office:document-meta>
</file>