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het kappen van 1 wilg,Magnoliastraat 40, 7531 KA Enschede, Magnoliastraat 40 hoek Pioen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OOST</text:p>
            <text:p text:style-name="last-al">
            <text:span text:style-name="nadrukvet">Magnoliastraat 40 hoek Pioenstraat </text:span>(0153Z2023111600015): het kappen van 1 wilg (ingediend d.d. 16 november 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93970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970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970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53Z202311160001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het kappen van 1 wilg,Magnoliastraat 40, 7531 KA Enschede, Magnoliastraat 40 hoek Pioenstraat</meta:user-defined>
    <meta:user-defined meta:name="DCTERMS.W3CDTF/DCTERMS.available">2023-11-29</meta:user-defined>
    <meta:user-defined meta:name="DCTERMS.W3CDTF/OVERHEIDop.jaargang">2023</meta:user-defined>
    <meta:user-defined meta:name="OVERHEIDop.publicationIssue">493970</meta:user-defined>
    <meta:user-defined meta:name="OVERHEIDop.GmbID/DC.identifier">gmb-2023-493970</meta:user-defined>
    <meta:user-defined meta:name="OVERHEIDop.versieInformatie"/>
  </office:meta>
</office:document-meta>
</file>