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V.V. Schaesberg</text:span> voor Strijthagencup Landgraaf 2024 d.d. 01-06, 02-06, 08-06 en 09-06-2024 op locatie Hofstraat 7; </text:p>
            <text:p text:style-name="common-al">* Aanvraag evenementenvergunning van<text:span text:style-name="nadrukvet"> Ondernemersvereniging Waubach</text:span> voor Sinterklaasintocht d.d. 25-11-2023 op locatie Pastoor Scheepersstraat 3;</text:p>
            <text:p text:style-name="common-al">* Aanvraag evenementenvergunning van<text:span text:style-name="nadrukvet"> Stichting 't Bakkes Rimburg</text:span> voor ambachtelijke bakdag d.d. 26-5-2024 op locatie Kapelweien 27; </text:p>
            <text:p text:style-name="common-al">* Aanvraag evenementenvergunning van <text:span text:style-name="nadrukvet">Stichting 't Bakkes Rimburg</text:span> voor Ambachtelijke bakdag d.d. 28-4-2024 op locatie Kapelweien 27;</text:p>
            <text:p text:style-name="common-al">* Aanvraag evenementenvergunning van <text:span text:style-name="nadrukvet">Stichting Avond4daagse Landgraaf</text:span> voor Avond4daagse Landgraaf 2024 d.d. 13-05-2024 tot en met 16-05-2024 op locatie Raadhuisplein 14 en Marconistraat 26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39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69</meta:user-defined>
    <meta:user-defined meta:name="OVERHEIDop.GmbID/DC.identifier">gmb-2023-493969</meta:user-defined>
    <meta:user-defined meta:name="OVERHEIDop.versieInformatie"/>
  </office:meta>
</office:document-meta>
</file>