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verbouwen/uitbreiden van een woonhuis, Kerkweg 51, 3371A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5 november 2023 een Omgevingsvergunning verleend en geeft hiermee toestemming voor het verbouwen/uitbreiden van een woonhuis op de locatie Kerkweg 51, 3371A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2 januar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9395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5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5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03</meta:user-defined>
    <meta:user-defined meta:name="DCTERMS.abstract">Betreft:  Besluit op locatie Kerkweg 51, 3371AE Hardinxveld-Giessendam</meta:user-defined>
    <dc:language>nl</dc:language>
    <meta:user-defined meta:name="OVERHEIDop.locatietype/OVERHEIDop.gebiedsmarkering">Punt</meta:user-defined>
    <meta:user-defined meta:name="DC.title">Vergunning voor het verbouwen/uitbreiden van een woonhuis, Kerkweg 51, 3371AE Hardinxveld-Giessenda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958</meta:user-defined>
    <meta:user-defined meta:name="OVERHEIDop.GmbID/DC.identifier">gmb-2023-493958</meta:user-defined>
    <meta:user-defined meta:name="OVERHEIDop.versieInformatie"/>
  </office:meta>
</office:document-meta>
</file>