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6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Winkelcentrum Op de Kamp</text:span> voor Intocht Sinterklaas d.d. 18-11-2023 op locatie Raadhuisplein 3.</text:p>
            <text:p text:style-name="common-al">Verzenddatum: 10 november 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Het college van Burgemeester en Wethouders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39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Verleende evenementenvergunningen week 46</meta:user-defined>
    <meta:user-defined meta:name="DCTERMS.W3CDTF/DCTERMS.available">2023-11-22</meta:user-defined>
    <meta:user-defined meta:name="DCTERMS.W3CDTF/OVERHEIDop.jaargang">2023</meta:user-defined>
    <meta:user-defined meta:name="OVERHEIDop.publicationIssue">493957</meta:user-defined>
    <meta:user-defined meta:name="OVERHEIDop.GmbID/DC.identifier">gmb-2023-493957</meta:user-defined>
    <meta:user-defined meta:name="OVERHEIDop.versieInformatie"/>
  </office:meta>
</office:document-meta>
</file>