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negentien essen, Nieuweweg in Benningbroek en diverse locaties in Wognum</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voor het kappen van negentien essen op de percelen Nieuweweg in Benningbroek en diverse locaties in Wognum. De aanvraag is geregistreerd onder zaaknummer Z2023-00001766.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394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4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6</meta:user-defined>
    <meta:user-defined meta:name="DCTERMS.abstract">Betreft: Aanvraag op locatie Nieuweweg in Benningbroek en Westeinderweg in Wognum</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kappen van negentien essen, Nieuweweg in Benningbroek en diverse locaties in Wognum</meta:user-defined>
    <meta:user-defined meta:name="DCTERMS.W3CDTF/DCTERMS.available">2023-11-20</meta:user-defined>
    <meta:user-defined meta:name="DCTERMS.W3CDTF/OVERHEIDop.jaargang">2023</meta:user-defined>
    <meta:user-defined meta:name="OVERHEIDop.publicationIssue">493946</meta:user-defined>
    <meta:user-defined meta:name="OVERHEIDop.GmbID/DC.identifier">gmb-2023-493946</meta:user-defined>
    <meta:user-defined meta:name="OVERHEIDop.versieInformatie"/>
  </office:meta>
</office:document-meta>
</file>