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8">
      <text:list-level-style-bullet text:bullet-char="-" text:level="1">
        <style:list-level-properties text:min-label-width="10mm"/>
      </text:list-level-style-bullet>
    </text:list-style>
    <text:list-style style:name="id1-3-2-2-1-69-9">
      <text:list-level-style-bullet text:bullet-char="-" text:level="1">
        <style:list-level-properties text:min-label-width="10mm"/>
      </text:list-level-style-bullet>
    </text:list-style>
    <text:list-style style:name="id1-3-2-2-1-69-10">
      <text:list-level-style-bullet text:bullet-char="-" text:level="1">
        <style:list-level-properties text:min-label-width="10mm"/>
      </text:list-level-style-bullet>
    </text:list-style>
    <text:list-style style:name="id1-3-2-2-1-69-11">
      <text:list-level-style-bullet text:bullet-char="-" text:level="1">
        <style:list-level-properties text:min-label-width="10mm"/>
      </text:list-level-style-bullet>
    </text:list-style>
    <text:list-style style:name="id1-3-2-2-1-69-12">
      <text:list-level-style-bullet text:bullet-char="-" text:level="1">
        <style:list-level-properties text:min-label-width="10mm"/>
      </text:list-level-style-bullet>
    </text:list-style>
    <text:list-style style:name="id1-3-2-2-1-69-13">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Verordening Werk, Participatie en Inkomen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29 augustus 2023;</text:p>
            <text:p text:style-name="al"/>
            <text:p text:style-name="al">overwegende dat het wijzigen van de Verordening Werk, Participatie en Inkomen Krimpenerwaard noodzakelijk is in verband met de invoering van het Breed Offensief,</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erk, Participatie en Inkomen Krimpenerwaard wordt als volgt gewijzigd:</text:p>
            <text:p text:style-name="al"/>
            <text:p text:style-name="al">
            <text:span text:style-name="nadrukvet">A</text:span>
          </text:p>
            <text:p text:style-name="al">De artikelen 3.4 en 3.5 komen te luiden:</text:p>
            <text:p text:style-name="al"/>
            <text:p text:style-name="al">
            <text:span text:style-name="nadrukvet">Artikel 3.4</text:span>
            <text:span text:style-name="nadrukvet">Algemeen: voorzieningen werk en participatie</text:span>
          </text:p>
            <text:list text:style-name="id1-3-2-2-1-8">
              <text:list-item text:style-override="id1-3-2-2-1-8-1">
                <text:number>1.</text:number>
                <text:p text:style-name="al">De gemeente stemt de hulp aan de inwoner af op de persoonlijke situatie en op de positie op de arbeidsmarkt.</text:p>
              </text:list-item>
              <text:list-item text:style-override="id1-3-2-2-1-8-2">
                <text:number>2.</text:number>
                <text:p text:style-name="al">De gemeente beoordeelt per inwoner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en de beschikbaarheid van voldoende budget. </text:p>
              </text:list-item>
              <text:list-item text:style-override="id1-3-2-2-1-8-3">
                <text:number>3.</text:number>
                <text:p text:style-name="al">De gemeente biedt hulp aan in de vorm van voorzieningen, zoals diensten, geld of goederen. Het doel daarvan is het vinden of behouden van werk. De gemeente kan nadere regels, voorwaarden en verplichtingen verbinden aan de voorzieningen.</text:p>
              </text:list-item>
              <text:list-item text:style-override="id1-3-2-2-1-8-4">
                <text:number>4.</text:number>
                <text:p text:style-name="al">De gemeente kan een voorziening weigeren als:</text:p>
                <text:list text:style-name="id1-3-2-2-1-8-4-3">
                  <text:list-item text:style-override="id1-3-2-2-1-8-4-3-1">
                    <text:number>a.</text:number>
                    <text:p text:style-name="al">de inwoner aan wie de voorziening zou worden verstrekt niet behoort tot de doelgroep;</text:p>
                  </text:list-item>
                  <text:list-item text:style-override="id1-3-2-2-1-8-4-3-2">
                    <text:number>b.</text:number>
                    <text:p text:style-name="al">de inwoner onvoldoende medewerking verleent aan het onderzoek dat nodig is voor het beoordelen van het recht op de voorziening;</text:p>
                  </text:list-item>
                  <text:list-item text:style-override="id1-3-2-2-1-8-4-3-3">
                    <text:number>c.</text:number>
                    <text:p text:style-name="al">de inwoner een beroep kan doen op een voorziening op basis van een andere wettelijke regeling, waardoor er sprake is van een voorliggende voorziening; </text:p>
                  </text:list-item>
                  <text:list-item text:style-override="id1-3-2-2-1-8-4-3-4">
                    <text:number>d.</text:number>
                    <text:p text:style-name="al">de voorziening onvoldoende bijdraagt aan de arbeidsinschakeling; of</text:p>
                  </text:list-item>
                  <text:list-item text:style-override="id1-3-2-2-1-8-4-3-5">
                    <text:number>e.</text:number>
                    <text:p text:style-name="al">er niet wordt voldaan aan de voorwaarden die in deze verordening worden gesteld om in aanmerking te komen voor die voorziening. </text:p>
                  </text:list-item>
                </text:list>
              </text:list-item>
              <text:list-item text:style-override="id1-3-2-2-1-8-5">
                <text:number>5.</text:number>
                <text:p text:style-name="al">De gemeente kan een voorziening beëindigen als: </text:p>
                <text:list text:style-name="id1-3-2-2-1-8-5-3">
                  <text:list-item text:style-override="id1-3-2-2-1-8-5-3-1">
                    <text:number>a.</text:number>
                    <text:p text:style-name="al">de inwoner die aan de voorziening deelneemt zijn verplichtingen als bedoeld in de Participatiewet, de IOAW of de IOAZ niet nakomt;</text:p>
                  </text:list-item>
                  <text:list-item text:style-override="id1-3-2-2-1-8-5-3-2">
                    <text:number>b.</text:number>
                    <text:p text:style-name="al">de inwoner niet meer behoort tot de doelgroep;</text:p>
                  </text:list-item>
                  <text:list-item text:style-override="id1-3-2-2-1-8-5-3-3">
                    <text:number>c.</text:number>
                    <text:p text:style-name="al">de inwoner algemeen geaccepteerde arbeid aanvaardt waarbij geen gebruik wordt gemaakt van een voorziening die in deze verordening genoemd is. Inwoners die vallen onder artikel 7, eerste lid, onderdeel a, onder 2°, van de Participatiewet zijn uitgezonderd. </text:p>
                  </text:list-item>
                  <text:list-item text:style-override="id1-3-2-2-1-8-5-3-4">
                    <text:number>d.</text:number>
                    <text:p text:style-name="al">de voorziening niet langer voldoende bijdraagt aan een snelle arbeidsinschakeling;</text:p>
                  </text:list-item>
                  <text:list-item text:style-override="id1-3-2-2-1-8-5-3-5">
                    <text:number>e.</text:number>
                    <text:p text:style-name="al">de voorziening niet meer geschikt is voor de inwoner die gebruik maakt van de voorziening;</text:p>
                  </text:list-item>
                  <text:list-item text:style-override="id1-3-2-2-1-8-5-3-6">
                    <text:number>f.</text:number>
                    <text:p text:style-name="al">de inwoner die aan de voorziening deelneemt niet naar behoren gebruik maakt van de aangeboden voorziening; of</text:p>
                  </text:list-item>
                  <text:list-item text:style-override="id1-3-2-2-1-8-5-3-7">
                    <text:number>g.</text:number>
                    <text:p text:style-name="al">de inwoner die aan de voorziening deelneemt niet meer voldoet aan de voorwaarden die in deze verordening worden gesteld om in aanmerking te komen voor die voorziening.</text:p>
                  </text:list-item>
                </text:list>
              </text:list-item>
              <text:list-item text:style-override="id1-3-2-2-1-8-6">
                <text:number>6.</text:number>
                <text:p text:style-name="al">De gemeente biedt de goedkoopst passende voorziening aan. Zij houdt bij het voorzieningenaanbod rekening met andere voorzieningen die in het kader van het sociaal domein beschikbaar zijn. Zij stemt het aanbod, als dat nodig is, intern af zodat het optimaal bijdraagt aan een integrale ondersteuning van de inwoner. De gemeente houdt bij de afstemming ook rekening met voorzieningen op grond van andere wettelijke regelingen en legt dit vast in het plan van aanpak, bedoeld in artikel 44a van de Participatiewet.</text:p>
              </text:list-item>
              <text:list-item text:style-override="id1-3-2-2-1-8-7">
                <text:number>7.</text:number>
                <text:p text:style-name="al">Re-integratie en participatietrajecten mogen niet leiden tot verdringing van andere werknemers bij dezelfde werkgever en ook niet leiden tot oneerlijke concurrentie met andere organisaties.</text:p>
              </text:list-item>
            </text:list>
            <text:p text:style-name="al">
            <text:span text:style-name="nadrukvet">Artikel 3.5 Werkstage</text:span>
          </text:p>
            <text:list text:style-name="id1-3-2-2-1-10">
              <text:list-item text:style-override="id1-3-2-2-1-10-1">
                <text:number>1.</text:number>
                <text:p text:style-name="al">De gemeente kan een inwoner een werkstage gericht op werk aanbieden als deze: </text:p>
                <text:list text:style-name="id1-3-2-2-1-10-1-3">
                  <text:list-item text:style-override="id1-3-2-2-1-10-1-3-1">
                    <text:number>a.</text:number>
                    <text:p text:style-name="al">behoort tot de doelgroep; en</text:p>
                  </text:list-item>
                  <text:list-item text:style-override="id1-3-2-2-1-10-1-3-2">
                    <text:number>b.</text:number>
                    <text:p text:style-name="al">nog niet actief is geweest op de arbeidsmarkt of een afstand tot de arbeidsmarkt heeft door langdurige werkloosheid.</text:p>
                  </text:list-item>
                </text:list>
              </text:list-item>
              <text:list-item text:style-override="id1-3-2-2-1-10-2">
                <text:number>2.</text:number>
                <text:p text:style-name="al">Het doel van een werkstage is het opdoen van werkervaring of het leren functioneren in een arbeidsrelatie.</text:p>
              </text:list-item>
              <text:list-item text:style-override="id1-3-2-2-1-10-3">
                <text:number>3.</text:number>
                <text:p text:style-name="al">De werkstage wordt vastgelegd in een overeenkomst tussen de gemeente, de werkgever en de inwoner. </text:p>
              </text:list-item>
              <text:list-item text:style-override="id1-3-2-2-1-10-4">
                <text:number>4.</text:number>
                <text:p text:style-name="al">In de overeenkomst wordt ook vastgelegd wat het doel is van de werkstage en op welke wijze de begeleiding plaatsvindt</text:p>
              </text:list-item>
            </text:list>
            <text:p text:style-name="al">
            <text:span text:style-name="nadrukvet">B</text:span>
          </text:p>
            <text:p text:style-name="al">De navolgende artikelen worden als volgt vernummerd: </text:p>
            <text:list text:style-name="id1-3-2-2-1-13">
              <text:list-item text:style-override="id1-3-2-2-1-13-1">
                <text:number>1.</text:number>
                <text:p text:style-name="al">Artikel 3.9 wordt vernummerd naar artikel 3.6.</text:p>
              </text:list-item>
              <text:list-item text:style-override="id1-3-2-2-1-13-2">
                <text:number>2.</text:number>
                <text:p text:style-name="al">Artikel 3.6 wordt vernummer naar artikel 3.7.</text:p>
              </text:list-item>
              <text:list-item text:style-override="id1-3-2-2-1-13-3">
                <text:number>3.</text:number>
                <text:p text:style-name="al">Artikel 3.18 wordt vernummerd naar artikel 3.8</text:p>
              </text:list-item>
              <text:list-item text:style-override="id1-3-2-2-1-13-4">
                <text:number>4.</text:number>
                <text:p text:style-name="al">Artikel 3.16 wordt vernummerd naar artikel 3.11. </text:p>
              </text:list-item>
              <text:list-item text:style-override="id1-3-2-2-1-13-5">
                <text:number>5.</text:number>
                <text:p text:style-name="al">Artikel 3.15 wordt vernummerd naar artikel 3.30</text:p>
              </text:list-item>
              <text:list-item text:style-override="id1-3-2-2-1-13-6">
                <text:number>6.</text:number>
                <text:p text:style-name="al">Artikel 3.17 wordt vernummerd naar artikel 3.31</text:p>
              </text:list-item>
              <text:list-item text:style-override="id1-3-2-2-1-13-7">
                <text:number>7.</text:number>
                <text:p text:style-name="al">Artikel 3.19 wordt vernummerd naar artikel 3.32 </text:p>
              </text:list-item>
            </text:list>
            <text:p text:style-name="al">
            <text:span text:style-name="nadrukvet">C</text:span>
          </text:p>
            <text:p text:style-name="al">Artikel 3.10 wordt vernummerd naar artikel 3.9, waarbij het eerste lid wordt gewijzigd in:</text:p>
            <text:list text:style-name="id1-3-2-2-1-16">
              <text:list-item text:style-override="id1-3-2-2-1-16-1">
                <text:number>1.</text:number>
                <text:p text:style-name="al">De gemeente kan een inwoner met een uitkering op grond van de wet, die een grote afstand heeft tot de arbeidsmarkt en voorlopig niet aan het werk kan, een participatieplaats aanbieden. De inwoner moet 27 jaar of ouder zijn.</text:p>
              </text:list-item>
            </text:list>
            <text:p text:style-name="al">En een vijfde lid wordt toegevoegd, luidende:</text:p>
            <text:list text:style-name="id1-3-2-2-1-18">
              <text:list-item text:style-override="id1-3-2-2-1-18-1">
                <text:number>5.</text:number>
                <text:p text:style-name="al">De duur van een participatieplaats bedraagt maximaal 24 maanden.</text:p>
              </text:list-item>
            </text:list>
            <text:p text:style-name="al">
            <text:span text:style-name="nadrukvet">D</text:span>
          </text:p>
            <text:p text:style-name="al">Artikel 3.10 komt te luiden: </text:p>
            <text:p text:style-name="al"/>
            <text:p text:style-name="al">
            <text:span text:style-name="nadrukvet">Artikel 3.10</text:span>
            <text:span text:style-name="nadrukvet">Beschut werk</text:span>
          </text:p>
            <text:list text:style-name="id1-3-2-2-1-23">
              <text:list-item text:style-override="id1-3-2-2-1-23-1">
                <text:number>1.</text:number>
                <text:p text:style-name="al">De gemeente biedt een inwoner een beschutte werkplek aan als het UWV heeft geadviseerd vast te stellen dat deze inwoner alleen kan werken als het werk en de werkplek zijn aangepast aan zijn mogelijkheden. Daarbij gelden de voorwaarden die in de Participatiewet zijn genoemd in artikel 10b. </text:p>
              </text:list-item>
              <text:list-item text:style-override="id1-3-2-2-1-23-2">
                <text:number>2.</text:number>
                <text:p text:style-name="al">De datum van het (positief) advies van het UWV, genoemd in lid 1, is bepalend voor de volgorde van het aanbod van de voorziening beschut werk. </text:p>
              </text:list-item>
              <text:list-item text:style-override="id1-3-2-2-1-23-3">
                <text:number>3.</text:number>
                <text:p text:style-name="al">De gemeente kan de volgende voorzieningen aanbieden:</text:p>
                <text:list text:style-name="id1-3-2-2-1-23-3-3">
                  <text:list-item text:style-override="id1-3-2-2-1-23-3-3-1">
                    <text:number>a.</text:number>
                    <text:p text:style-name="al">Fysieke aanpassingen van de werkplek of de werkomgeving;</text:p>
                  </text:list-item>
                  <text:list-item text:style-override="id1-3-2-2-1-23-3-3-2">
                    <text:number>b.</text:number>
                    <text:p text:style-name="al">Uitsplitsing van taken, of;</text:p>
                  </text:list-item>
                  <text:list-item text:style-override="id1-3-2-2-1-23-3-3-3">
                    <text:number>c.</text:number>
                    <text:p text:style-name="al">Aanpassingen in de wijze van de werkbegeleiding, het werktempo of de arbeidsduur.</text:p>
                  </text:list-item>
                </text:list>
              </text:list-item>
              <text:list-item text:style-override="id1-3-2-2-1-23-4">
                <text:number>4.</text:number>
                <text:p text:style-name="al">De gemeente kan, aan inwoners van wie is vastgesteld dat zij uitsluitend in een beschutte omgeving onder aangepaste omstandigheden kunnen werken, de volgende voorzieningen aanbieden tot aan het moment dat de arbeidsovereenkomst in gaat:</text:p>
                <text:list text:style-name="id1-3-2-2-1-23-4-3">
                  <text:list-item text:style-override="id1-3-2-2-1-23-4-3-1">
                    <text:number>a.</text:number>
                    <text:p text:style-name="al">Arbeidsmatige dagbesteding </text:p>
                  </text:list-item>
                  <text:list-item text:style-override="id1-3-2-2-1-23-4-3-2">
                    <text:number>b.</text:number>
                    <text:p text:style-name="al">Sociale activering zoals bedoeld in artikel 3.6</text:p>
                  </text:list-item>
                  <text:list-item text:style-override="id1-3-2-2-1-23-4-3-3">
                    <text:number>c.</text:number>
                    <text:p text:style-name="al">Scholing zoals bedoeld in artikel 3.8</text:p>
                  </text:list-item>
                  <text:list-item text:style-override="id1-3-2-2-1-23-4-3-4">
                    <text:number>d.</text:number>
                    <text:p text:style-name="al">Persoonlijke ondersteuning zoals bedoeld in artikel 3.12 </text:p>
                  </text:list-item>
                </text:list>
              </text:list-item>
              <text:list-item text:style-override="id1-3-2-2-1-23-5">
                <text:number>5.</text:number>
                <text:p text:style-name="al">In aanvulling op het aantal ten minste te realiseren dienstbetrekkingen, bedoeld in artikel 10b, vierde lid, van de wet, worden ten hoogste 5 additionele plekken per jaar gerealiseerd.</text:p>
              </text:list-item>
              <text:list-item text:style-override="id1-3-2-2-1-23-6">
                <text:number>6.</text:number>
                <text:p text:style-name="al">In de additionele plekken wordt bij voorrang voorzien aan jongeren van 18 tot 27 jaar, op volgorde van het (positief) advies van het UWV. Voor eventueel resterende additionele plekken wordt voorzien in volgorde van het (positief) advies van het UWV.</text:p>
              </text:list-item>
            </text:list>
            <text:p text:style-name="al">
            <text:span text:style-name="nadrukvet">E</text:span>
          </text:p>
            <text:p text:style-name="al">Artikel 3.12 tot en met artikel 3.29 komen te luiden:</text:p>
            <text:p text:style-name="al"/>
            <text:p text:style-name="al">
            <text:span text:style-name="nadrukvet">Artikel 3.12</text:span>
            <text:span text:style-name="nadrukvet">Persoonlijke ondersteuning bij werk</text:span>
          </text:p>
            <text:list text:style-name="id1-3-2-2-1-28">
              <text:list-item text:style-override="id1-3-2-2-1-28-1">
                <text:number>1.</text:number>
                <text:p text:style-name="al">De gemeente kan persoonlijke ondersteuning bij werk aanbieden aan inwoners behorend tot de doelgroep.</text:p>
              </text:list-item>
              <text:list-item text:style-override="id1-3-2-2-1-28-2">
                <text:number>2.</text:number>
                <text:p text:style-name="al">Persoonlijke ondersteuning bij werk als bedoeld in lid 1, wordt verstrekt overeenkomstig de voorzieningen in artikel 3.16 tot en met 3.29.</text:p>
              </text:list-item>
            </text:list>
            <text:p text:style-name="al">
            <text:span text:style-name="nadrukvet">Artikel 3.13</text:span>
            <text:span text:style-name="nadrukvet">Loonkostensubsidie voor kwetsbare werknemers</text:span>
          </text:p>
            <text:list text:style-name="id1-3-2-2-1-30">
              <text:list-item text:style-override="id1-3-2-2-1-30-1">
                <text:number>1.</text:number>
                <text:p text:style-name="al">De gemeente kan een loonkostensubsidie, anders dan de loonkostensubsidie bedoeld in artikel 3.16, verstrekken aan werkgevers die met een kwetsbare, of uiterst kwetsbare werknemer (niet zijnde een werknemer die is opgenomen in het doelgroepregister) een arbeidsovereenkomst sluiten. </text:p>
              </text:list-item>
              <text:list-item text:style-override="id1-3-2-2-1-30-2">
                <text:number>2.</text:number>
                <text:p text:style-name="al">De loonkostensubsidie, bedoeld in het eerste lid, bedraagt voor kwetsbare werknemers maximaal 30% van de loonkosten gedurende maximaal 6 maanden. </text:p>
              </text:list-item>
              <text:list-item text:style-override="id1-3-2-2-1-30-3">
                <text:number>3.</text:number>
                <text:p text:style-name="al">De loonkostensubsidie, bedoeld in het eerste lid, bedraagt voor uiterst kwetsbare werknemers maximaal 50% van de loonkosten gedurende maximaal 6 maanden.</text:p>
              </text:list-item>
              <text:list-item text:style-override="id1-3-2-2-1-30-4">
                <text:number>4.</text:number>
                <text:p text:style-name="al">De loonkostensubsidie wordt niet verstrekt als de werkgever op grond van een andere regeling aanspraak maakt op financiële tegemoetkomingen die te maken hebben met de indiensttreding van de werknemer of als het duidelijk is dat de persoon ook zonder loonkostensubsidie kan worden aangenomen voor dat werk.</text:p>
              </text:list-item>
            </text:list>
            <text:p text:style-name="al">
            <text:span text:style-name="nadrukvet">Artikel 3.14</text:span>
            <text:span text:style-name="nadrukvet">Uitstroompremie</text:span>
          </text:p>
            <text:list text:style-name="id1-3-2-2-1-32">
              <text:list-item text:style-override="id1-3-2-2-1-32-1">
                <text:number>1.</text:number>
                <text:p text:style-name="al">De gemeente kan eenmalig een uitstroompremie toekennen aan een inwoner die gedurende een aangesloten periode van 12 maanden of langer op een uitkering op grond van de wet was aangewezen en duurzaam is uitgestroomd naar algemeen geaccepteerde arbeid.</text:p>
              </text:list-item>
              <text:list-item text:style-override="id1-3-2-2-1-32-2">
                <text:number>2.</text:number>
                <text:p text:style-name="al">Onder duurzame uitstroom wordt verstaan: een periode van uitkeringsonafhankelijkheid van ten minste 6 maanden door het uitvoeren van algemeen geaccepteerde arbeid, ook in eigen bedrijf of beroep.</text:p>
              </text:list-item>
              <text:list-item text:style-override="id1-3-2-2-1-32-3">
                <text:number>3.</text:number>
                <text:p text:style-name="al">De premie kan worden aangevraagd vanaf de 7e maand tot de 18e maand nadat de werkzaamheden zijn gestart.</text:p>
              </text:list-item>
              <text:list-item text:style-override="id1-3-2-2-1-32-4">
                <text:number>4.</text:number>
                <text:p text:style-name="al">De hoogte van de premie is vastgesteld in de beleidsregels. </text:p>
              </text:list-item>
            </text:list>
            <text:p text:style-name="al">
            <text:span text:style-name="nadrukvet">Artikel 3.15</text:span>
            <text:span text:style-name="nadrukvet">Proefplaats</text:span>
          </text:p>
            <text:list text:style-name="id1-3-2-2-1-34">
              <text:list-item text:style-override="id1-3-2-2-1-34-1">
                <text:number>1.</text:number>
                <text:p text:style-name="al">De gemeente kan een inwoner die behoort tot de doelgroep toestemming verlenen om op een proefplaats bij een werkgever onbetaalde werkzaamheden te verrichten met behoud van uitkering. Dit kan voor de duur van twee maanden, met de mogelijkheid tot verlenging met maximaal vier maanden.</text:p>
              </text:list-item>
              <text:list-item text:style-override="id1-3-2-2-1-34-2">
                <text:number>2.</text:number>
                <text:p text:style-name="al">Het doel van een proefplaats is het voor een korte duur opdoen van werkervaring in een specifieke functie.</text:p>
              </text:list-item>
              <text:list-item text:style-override="id1-3-2-2-1-34-3">
                <text:number>3.</text:number>
                <text:p text:style-name="al">Voor een proefplaats wordt uitsluitend toestemming verleend als:</text:p>
                <text:list text:style-name="id1-3-2-2-1-34-3-3">
                  <text:list-item text:style-override="id1-3-2-2-1-34-3-3-1">
                    <text:number>a.</text:number>
                    <text:p text:style-name="al">de inwoner, gelet op zijn vaardigheden en capaciteiten, tot de werkzaamheden in staat is;</text:p>
                  </text:list-item>
                  <text:list-item text:style-override="id1-3-2-2-1-34-3-3-2">
                    <text:number>b.</text:number>
                    <text:p text:style-name="al">de plaatsing bijdraagt aan het vergroten van de kans op werk</text:p>
                  </text:list-item>
                  <text:list-item text:style-override="id1-3-2-2-1-34-3-3-3">
                    <text:number>c.</text:number>
                    <text:p text:style-name="al">de werkzaamheden van de inwoner niet al eerder onbetaald door hem bij die werkgever, of diens rechtsvoorganger, zijn verricht; en</text:p>
                  </text:list-item>
                  <text:list-item text:style-override="id1-3-2-2-1-34-3-3-4">
                    <text:number>d.</text:number>
                    <text:p text:style-name="al">de werkgever bij aanvang van de proefplaats schriftelijk de intentie heeft uitgesproken dat hij de inwoner, bij gebleken geschiktheid, direct aansluitend aan zijn proefplaats, voor minimaal zes maanden, zonder proeftijd, in dienst zal nemen.</text:p>
                  </text:list-item>
                </text:list>
              </text:list-item>
              <text:list-item text:style-override="id1-3-2-2-1-34-4">
                <text:number>4.</text:number>
                <text:p text:style-name="al">De gemeente weigert de toestemming, bedoeld in lid 1, als redelijkerwijs kan worden aangenomen dat de inwoner ook zonder proefplaats kan worden aangenomen voor dat werk of als direct na de proefplaats sprake is van een dienstverband met forfaitaire loonkostensubsidie als bedoeld in artikel 10d, vijfde lid, van de Participatiewet. </text:p>
              </text:list-item>
              <text:list-item text:style-override="id1-3-2-2-1-34-5">
                <text:number>5.</text:number>
                <text:p text:style-name="al">Als de werkzaamheden op de proefplaats wegens ziekte worden onderbroken, dan wordt deze ziekteperiode niet meegenomen bij de berekening van de maximale periode genoemd in lid 1. </text:p>
              </text:list-item>
              <text:list-item text:style-override="id1-3-2-2-1-34-6">
                <text:number>6.</text:number>
                <text:p text:style-name="al">De gemeente kan de inwoner op een proefplaats persoonlijke ondersteuning bij werk en overige voorzieningen toekennen overeenkomstig de bepalingen van artikel 3.16 tot en met 3.29</text:p>
              </text:list-item>
            </text:list>
            <text:p text:style-name="al">
            <text:span text:style-name="nadrukvet">Specifieke bepalingen doelgroep Breed offensief (artikel 3.16 t/m 3.29)</text:span>
          </text:p>
            <text:p text:style-name="al"/>
            <text:p text:style-name="al">
            <text:span text:style-name="nadrukvet">Artikel 3.16</text:span>
            <text:span text:style-name="nadrukvet">Specifiek aanvraagproces loonkostensubsidie</text:span>
          </text:p>
            <text:list text:style-name="id1-3-2-2-1-38">
              <text:list-item text:style-override="id1-3-2-2-1-38-1">
                <text:number>1.</text:number>
                <text:p text:style-name="al">De gemeente verstrekt ambtshalve of op aanvraag loonkostensubsidie aan de werkgever die het voornemen heeft een baan aan te bieden aan een inwoner die behoort tot de doelgroep loonkostensubsidie. Als er een aanvraag is dan zijn het tweede tot en met het vijfde lid van dit artikel van toepassing.</text:p>
              </text:list-item>
              <text:list-item text:style-override="id1-3-2-2-1-38-2">
                <text:number>2.</text:number>
                <text:p text:style-name="al">De gemeente bevestigt de ontvangst van de aanvraag schriftelijk aan de werkgever, of als de aanvraag wordt gedaan door de inwoner, aan de werkgever en de inwoner.</text:p>
              </text:list-item>
              <text:list-item text:style-override="id1-3-2-2-1-38-3">
                <text:number>3.</text:number>
                <text:p text:style-name="al">Indien nodig, wordt vastgesteld of de inwoner behoort tot de doelgroep loonkostensubsidie. Als deze aanvraag is gedaan na het begin van de dienstbetrekking, wordt de vaststelling of de inwoner behoort tot de doelgroep loonkostensubsidie bepaald door middel van de Praktijkroute.</text:p>
              </text:list-item>
              <text:list-item text:style-override="id1-3-2-2-1-38-4">
                <text:number>4.</text:number>
                <text:p text:style-name="al">De gemeente stelt binnen 8 weken na ontvangst van de aanvraag de loonwaarde vast, tenzij in overleg met de werkgever artikel 10d, vijfde lid, van de Participatiewet van toepassing is. </text:p>
              </text:list-item>
              <text:list-item text:style-override="id1-3-2-2-1-38-5">
                <text:number>5.</text:number>
                <text:p text:style-name="al">Bij het verstrekken van de loonkostensubsidie houdt de gemeente zich aan het preferente werkproces voor loonkostensubsidie</text:p>
              </text:list-item>
            </text:list>
            <text:p text:style-name="al">
            <text:span text:style-name="nadrukvet">Artikel 3.17</text:span>
            <text:span text:style-name="nadrukvet">Voorwaarden toekenning persoonlijke ondersteuning bij werk en overige voorzieningen</text:span>
          </text:p>
            <text:list text:style-name="id1-3-2-2-1-40">
              <text:list-item text:style-override="id1-3-2-2-1-40-1">
                <text:number>1.</text:number>
                <text:p text:style-name="al">De gemeente kan persoonlijke ondersteuning bij werk en overige voorzieningen geven aan een inwoner met een arbeidsbeperking.</text:p>
              </text:list-item>
              <text:list-item text:style-override="id1-3-2-2-1-40-2">
                <text:number>2.</text:number>
                <text:p text:style-name="al">Bij de toekenning van persoonlijke ondersteuning bij werk en overige voorzieningen gelden de volgende voorwaarden:</text:p>
                <text:list text:style-name="id1-3-2-2-1-40-2-3">
                  <text:list-item text:style-override="id1-3-2-2-1-40-2-3-1">
                    <text:number>a.</text:number>
                    <text:p text:style-name="al">de inwoner behoort tot de doelgroep en is minimaal achttien jaar oud, tenzij hij VSO/PRO-onderwijs heeft gevolgd;</text:p>
                  </text:list-item>
                  <text:list-item text:style-override="id1-3-2-2-1-40-2-3-2">
                    <text:number>b.</text:number>
                    <text:p text:style-name="al">de inwoner kan zonder deze vorm van ondersteuning niet werken.</text:p>
                  </text:list-item>
                  <text:list-item text:style-override="id1-3-2-2-1-40-2-3-3">
                    <text:number>c.</text:number>
                    <text:p text:style-name="al">de werkgever biedt een baan aan van minimaal 6 maanden, met een minimale arbeidsduur van 12 uur per week; </text:p>
                  </text:list-item>
                  <text:list-item text:style-override="id1-3-2-2-1-40-2-3-4">
                    <text:number>d.</text:number>
                    <text:p text:style-name="al">er is geen sprake van een voorliggende voorziening via de zorgverzekeraar, UWV, Wsw, WMO of een andere regeling;</text:p>
                  </text:list-item>
                  <text:list-item text:style-override="id1-3-2-2-1-40-2-3-5">
                    <text:number>e.</text:number>
                    <text:p text:style-name="al">het gaat niet om een Arbo-taak waarvoor de werkgever verantwoordelijk is;</text:p>
                  </text:list-item>
                  <text:list-item text:style-override="id1-3-2-2-1-40-2-3-6">
                    <text:number>f.</text:number>
                    <text:p text:style-name="al">het gaat niet om een meeneembare voorziening die tot de standaarduitrusting van de werkgever behoort of algemeen gebruikelijk is in een organisatie;</text:p>
                  </text:list-item>
                  <text:list-item text:style-override="id1-3-2-2-1-40-2-3-7">
                    <text:number>g.</text:number>
                    <text:p text:style-name="al">er is naar het oordeel van de gemeente geen sprake van een werkplekaanpassing die in zijn algemeenheid van de werkgever kan worden verlangd; en</text:p>
                  </text:list-item>
                  <text:list-item text:style-override="id1-3-2-2-1-40-2-3-8">
                    <text:number>h.</text:number>
                    <text:p text:style-name="al">de kosten van de voorziening(en) zijn naar het oordeel van de gemeente proportioneel.</text:p>
                  </text:list-item>
                </text:list>
              </text:list-item>
            </text:list>
            <text:p text:style-name="al">
            <text:span text:style-name="nadrukvet">3.18</text:span>
            <text:span text:style-name="nadrukvet"> Aanvraagprocedure persoonlijke ondersteuning bij werk en overige voorzieningen</text:span>
          </text:p>
            <text:list text:style-name="id1-3-2-2-1-42">
              <text:list-item text:style-override="id1-3-2-2-1-42-1">
                <text:number>1.</text:number>
                <text:p text:style-name="al">Een aanvraag om persoonlijke ondersteuning bij werk en overige voorzieningen kan bij de gemeente worden ingediend door de inwoner of zijn werkgever. </text:p>
              </text:list-item>
              <text:list-item text:style-override="id1-3-2-2-1-42-2">
                <text:number>2.</text:number>
                <text:p text:style-name="al">De gemeente bevestigt de ontvangst van de aanvraag.</text:p>
              </text:list-item>
              <text:list-item text:style-override="id1-3-2-2-1-42-3">
                <text:number>3.</text:number>
                <text:p text:style-name="al">De gemeente onderzoekt, zo snel mogelijk, maar uiterlijk binnen 8 weken na de aanvraag, de mogelijkheden en ondersteuningsbehoefte van de inwoner. </text:p>
              </text:list-item>
              <text:list-item text:style-override="id1-3-2-2-1-42-4">
                <text:number>4.</text:number>
                <text:p text:style-name="al">De gemeente kan een deskundig oordeel en advies vragen, als dit nodig is bij de beoordeling van de aanvraag. </text:p>
              </text:list-item>
              <text:list-item text:style-override="id1-3-2-2-1-42-5">
                <text:number>5.</text:number>
                <text:p text:style-name="al">De gemeente bepaalt na overleg met de inwoner, en zo nodig met de werkgever, welke ondersteuning of voorziening(en) het beste kunnen bijdragen aan de arbeidsinschakeling. </text:p>
              </text:list-item>
              <text:list-item text:style-override="id1-3-2-2-1-42-6">
                <text:number>6.</text:number>
                <text:p text:style-name="al">De gemeente onderzoekt, voor zover dat nodig is, de mogelijkheden om door samenwerking met andere partijen, onder meer op het gebied van (publieke) gezondheid, jeugdhulp, maatschappelijke ondersteuning, onderwijs, schuldhulpverlening, welzijn en wonen, te komen tot een zo goed mogelijk afgestemde integrale dienstverlening. Dit met het oog op de arbeidsinschakeling, bedoeld in artikel 8a, tweede lid, onder g, onderdeel 1, of de wijze van voortgezette persoonlijke ondersteuning, bedoeld in artikel 8a, tweede lid, onder g, onderdeel 2, van de Participatiewet. </text:p>
              </text:list-item>
            </text:list>
            <text:p text:style-name="al">
            <text:span text:style-name="nadrukvet">3.19</text:span>
            <text:span text:style-name="nadrukvet">Wat moet er in de beschikking staan</text:span>
          </text:p>
            <text:list text:style-name="id1-3-2-2-1-44">
              <text:list-item text:style-override="id1-3-2-2-1-44-1">
                <text:number>1.</text:number>
                <text:p text:style-name="al">De gemeente geeft in een beschikking tot toekenning van persoonlijke ondersteuning of een overige voorziening in ieder geval aan:</text:p>
                <text:list text:style-name="id1-3-2-2-1-44-1-3">
                  <text:list-item text:style-override="id1-3-2-2-1-44-1-3-1">
                    <text:number>a.</text:number>
                    <text:p text:style-name="al">welke persoonlijke ondersteuning of overige voorziening wordt gegeven;</text:p>
                  </text:list-item>
                  <text:list-item text:style-override="id1-3-2-2-1-44-1-3-2">
                    <text:number>b.</text:number>
                    <text:p text:style-name="al">als subsidie wordt verstrekt, wat de omvang is van het subsidiebedrag;</text:p>
                  </text:list-item>
                  <text:list-item text:style-override="id1-3-2-2-1-44-1-3-3">
                    <text:number>c.</text:number>
                    <text:p text:style-name="al">de duur en intensiteit van de ondersteuning; </text:p>
                  </text:list-item>
                  <text:list-item text:style-override="id1-3-2-2-1-44-1-3-4">
                    <text:number>d.</text:number>
                    <text:p text:style-name="al">de ingangsdatum van de ondersteuning of overige voorziening; </text:p>
                  </text:list-item>
                  <text:list-item text:style-override="id1-3-2-2-1-44-1-3-5">
                    <text:number>e.</text:number>
                    <text:p text:style-name="al">als de toekenning afwijkt van wat is aangevraagd, wat de reden is van de afwijking; en</text:p>
                  </text:list-item>
                  <text:list-item text:style-override="id1-3-2-2-1-44-1-3-6">
                    <text:number>f.</text:number>
                    <text:p text:style-name="al">voor zover van toepassing, welke andere ondersteuning of voorziening nodig is, of kan zijn, waaronder de wijze waarop de inwoner integraal kan worden ondersteund. </text:p>
                  </text:list-item>
                </text:list>
              </text:list-item>
            </text:list>
            <text:p text:style-name="al">
            <text:span text:style-name="nadrukvet">Artikel 3.20</text:span>
            <text:span text:style-name="nadrukvet">Persoonlijke ondersteuning bij werk</text:span>
          </text:p>
            <text:list text:style-name="id1-3-2-2-1-46">
              <text:list-item text:style-override="id1-3-2-2-1-46-1">
                <text:number>1.</text:number>
                <text:p text:style-name="al">De gemeente kan persoonlijke ondersteuning bij werk in de vorm van jobcoaching in natura verstrekken door middel van een jobcoach die werkzaam is in een dienstverband bij of in opdracht van de gemeente of bij een partij waar de gemeente de jobcoaching heeft ingekocht.</text:p>
              </text:list-item>
              <text:list-item text:style-override="id1-3-2-2-1-46-2">
                <text:number>2.</text:number>
                <text:p text:style-name="al">De gemeente kan persoonlijke ondersteuning bij werk in de vorm van een subsidie toekennen aan de werkgever voor: </text:p>
                <text:list text:style-name="id1-3-2-2-1-46-2-3">
                  <text:list-item text:style-override="id1-3-2-2-1-46-2-3-1">
                    <text:number>a.</text:number>
                    <text:p text:style-name="al">jobcoaching door een interne of externe jobcoach; of</text:p>
                  </text:list-item>
                  <text:list-item text:style-override="id1-3-2-2-1-46-2-3-2">
                    <text:number>b.</text:number>
                    <text:p text:style-name="al">interne werkbegeleiding door een interne werkbegeleider. </text:p>
                  </text:list-item>
                </text:list>
              </text:list-item>
              <text:list-item text:style-override="id1-3-2-2-1-46-3">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p text:style-name="al">
            <text:span text:style-name="nadrukvet">3.21</text:span>
            <text:span text:style-name="nadrukvet">Speciale voorwaarden toekenning persoonlijke ondersteuning bij werk</text:span>
          </text:p>
            <text:list text:style-name="id1-3-2-2-1-48">
              <text:list-item text:style-override="id1-3-2-2-1-48-1">
                <text:number>1.</text:number>
                <text:p text:style-name="al">De aanvraag voor persoonlijke ondersteuning bij werk moet binnen 4 weken na de ingangsdatum van de dienstbetrekking zijn ontvangen. Dit hoeft niet als voorafgaand aan of op het moment van aanvang van het dienstverband de noodzaak voor die ondersteuning redelijkerwijs nog niet bekend kon zijn. </text:p>
              </text:list-item>
              <text:list-item text:style-override="id1-3-2-2-1-48-2">
                <text:number>2.</text:number>
                <text:p text:style-name="al">De gemeente besluit op basis van individueel maatwerk, waarbij de aard, omvang, duur en intensiteit van de persoonlijke ondersteuning wordt gewogen.</text:p>
              </text:list-item>
            </text:list>
            <text:p text:style-name="al">
            <text:span text:style-name="nadrukvet">3.22</text:span>
            <text:span text:style-name="nadrukvet">Kwaliteit </text:span>
            <text:span text:style-name="nadrukvet">Jobcoaching</text:span>
          </text:p>
            <text:list text:style-name="id1-3-2-2-1-50">
              <text:list-item text:style-override="id1-3-2-2-1-50-1">
                <text:number>1.</text:number>
                <text:p text:style-name="al">Een jobcoach die de persoonlijke ondersteuning bij werk verzorgt, moet gecertificeerd zijn en voldoen aan de kwaliteitseisen die in de Beleidsregel Erkennings- en Intrekkingskader uitvoering persoonlijke ondersteuning UWV worden gehanteerd. </text:p>
              </text:list-item>
              <text:list-item text:style-override="id1-3-2-2-1-50-2">
                <text:number>2.</text:number>
                <text:p text:style-name="al">De in te zetten jobcoaching wordt bepaald op basis van de Beleidsregel Protocol Jobcoach UWV, waarbij de daarin vermelde tarieven als maximum gelden. </text:p>
              </text:list-item>
              <text:list-item text:style-override="id1-3-2-2-1-50-3">
                <text:number>3.</text:number>
                <text:p text:style-name="al">De gemeente kan in het individuele geval bij dringende redenen afwijken van lid 1 en 2.</text:p>
              </text:list-item>
              <text:list-item text:style-override="id1-3-2-2-1-50-4">
                <text:number>4.</text:number>
                <text:p text:style-name="al">Een jobcoach kan maximaal 2 jaar worden ingezet. Als de gemeente oordeelt dat dit nodig is kan deze periode met 1 jaar worden verlengd.</text:p>
              </text:list-item>
            </text:list>
            <text:p text:style-name="al">
            <text:span text:style-name="nadrukvet">3.23</text:span>
            <text:span text:style-name="nadrukvet">Jobcoaching</text:span>
            <text:span text:style-name="nadrukvet"> in natura</text:span>
          </text:p>
            <text:list text:style-name="id1-3-2-2-1-52">
              <text:list-item text:style-override="id1-3-2-2-1-52-1">
                <text:number>1.</text:number>
                <text:p text:style-name="al">De gemeente kan ambtshalve, of op aanvraag, jobcoaching in natura aanbieden.</text:p>
              </text:list-item>
              <text:list-item text:style-override="id1-3-2-2-1-52-2">
                <text:number>2.</text:number>
                <text:p text:style-name="al">Bij aanvragen om jobcoaching in natura en de voorbereiding van een beschikking op de aanvraag zijn de artikelen 3.17 tot en met 3.22 van toepassing.</text:p>
              </text:list-item>
            </text:list>
            <text:p text:style-name="al">
            <text:span text:style-name="nadrukvet">3.24</text:span>
            <text:span text:style-name="nadrukvet">Subsidie voor het organiseren van </text:span>
            <text:span text:style-name="nadrukvet">jobcoaching</text:span>
          </text:p>
            <text:list text:style-name="id1-3-2-2-1-54">
              <text:list-item text:style-override="id1-3-2-2-1-54-1">
                <text:number>1.</text:number>
                <text:p text:style-name="al">De gemeente kan op aanvraag subsidie voor het organiseren van jobcoaching verlenen aan de werkgever. </text:p>
              </text:list-item>
              <text:list-item text:style-override="id1-3-2-2-1-54-2">
                <text:number>2.</text:number>
                <text:p text:style-name="al">Subsidie voor het organiseren van jobcoaching kan, gelet op de artikelen 3.17 tot en met 3.22, worden verleend als: </text:p>
                <text:list text:style-name="id1-3-2-2-1-54-2-3">
                  <text:list-item text:style-override="id1-3-2-2-1-54-2-3-1">
                    <text:number>a.</text:number>
                    <text:p text:style-name="al">de jobcoaching wordt geborgd door middel van een coachingsplan; </text:p>
                  </text:list-item>
                  <text:list-item text:style-override="id1-3-2-2-1-54-2-3-2">
                    <text:number>b.</text:number>
                    <text:p text:style-name="al">de omvang en de kwaliteit van de georganiseerde jobcoaching passend is;</text:p>
                  </text:list-item>
                  <text:list-item text:style-override="id1-3-2-2-1-54-2-3-3">
                    <text:number>c.</text:number>
                    <text:p text:style-name="al">de continuïteit van de jobcoaching geborgd is; en</text:p>
                  </text:list-item>
                  <text:list-item text:style-override="id1-3-2-2-1-54-2-3-4">
                    <text:number>d.</text:number>
                    <text:p text:style-name="al">de inwoner voor wie de subsidie wordt gevraagd daarvan op de hoogte is en schriftelijk instemt met het organiseren van jobcoaching door de werkgever. </text:p>
                  </text:list-item>
                </text:list>
              </text:list-item>
              <text:list-item text:style-override="id1-3-2-2-1-54-3">
                <text:number>3.</text:number>
                <text:p text:style-name="al">De gemeente hanteert voor jobcoaching een maximumtarief per uur dat toereikend is voor de organisatie van jobcoaching, conform de Beleidsregel Protocol Jobcoach UWV, waarbij de daarin vermelde tarieven als maximum gelden. </text:p>
              </text:list-item>
            </text:list>
            <text:p text:style-name="al">
            <text:span text:style-name="nadrukvet">3.25</text:span>
            <text:span text:style-name="nadrukvet">Interne werkbegeleiding</text:span>
          </text:p>
            <text:list text:style-name="id1-3-2-2-1-56">
              <text:list-item text:style-override="id1-3-2-2-1-56-1">
                <text:number>1.</text:number>
                <text:p text:style-name="al">Als een inwoner uit de doelgroep extra begeleiding nodig heeft bij het uitvoeren van zijn werkzaamheden, kan de gemeente een subsidie verlenen aan de werkgever voor de aangetoonde meerkosten die verbonden zijn aan het organiseren van de interne extra werkbegeleiding. </text:p>
              </text:list-item>
              <text:list-item text:style-override="id1-3-2-2-1-56-2">
                <text:number>2.</text:number>
                <text:p text:style-name="al">De gemeente kan aan de werkgever ambtshalve of op aanvraag een training aanbieden voor een of meer medewerkers om hen in staat te stellen aan inwoners behorend tot de doelgroep interne werkbegeleiding te bieden.</text:p>
              </text:list-item>
            </text:list>
            <text:p text:style-name="al">
            <text:span text:style-name="nadrukvet">3.26</text:span>
            <text:span text:style-name="nadrukvet">Speciale voorwaarden toekenning vervoersvoorziening</text:span>
          </text:p>
            <text:list text:style-name="id1-3-2-2-1-58">
              <text:list-item text:style-override="id1-3-2-2-1-58-1">
                <text:number>1.</text:number>
                <text:p text:style-name="al">De gemeente kan een vervoersvoorziening toekennen aan een inwoner die behoort tot de doelgroep, die door zijn beperking niet zelfstandig naar zijn werkplek, proefplaats of opleidingslocatie kan reizen. Deze vervoersvoorziening kan zowel in natura als in de vorm van een vergoeding worden verstrekt.</text:p>
              </text:list-item>
              <text:list-item text:style-override="id1-3-2-2-1-58-2">
                <text:number>2.</text:number>
                <text:p text:style-name="al">De gemeente biedt een vervoersvoorziening aan als aan de volgende voorwaarden wordt voldaan:</text:p>
                <text:list text:style-name="id1-3-2-2-1-58-2-3">
                  <text:list-item text:style-override="id1-3-2-2-1-58-2-3-1">
                    <text:number>a.</text:number>
                    <text:p text:style-name="al">de inwoner kan door zijn beperking niet zelfstandig reizen of gebruik maken van het openbaar vervoer; en</text:p>
                  </text:list-item>
                  <text:list-item text:style-override="id1-3-2-2-1-58-2-3-2">
                    <text:number>b.</text:number>
                    <text:p text:style-name="al">het vervoer is beperkt tot woon-werkverkeer.</text:p>
                  </text:list-item>
                </text:list>
              </text:list-item>
              <text:list-item text:style-override="id1-3-2-2-1-58-3">
                <text:number>3.</text:number>
                <text:p text:style-name="al">De hoogte van de vergoeding hangt af van het aantal dagen dat moet worden gewerkt en bedraagt het in de markt reguliere tarief voor een taxi of een andere vorm van vervoer.</text:p>
              </text:list-item>
              <text:list-item text:style-override="id1-3-2-2-1-58-4">
                <text:number>4.</text:number>
                <text:p text:style-name="al">De gemeente brengt een eventuele vergoeding van reiskosten van de werkgever aan de inwoner in mindering op de te verstrekken vervoersvoorziening. </text:p>
              </text:list-item>
            </text:list>
            <text:p text:style-name="al">
            <text:span text:style-name="nadrukvet">3.27</text:span>
            <text:span text:style-name="nadrukvet">Voorwaarden noodzakelijke intermediaire activiteit bij visuele of motorische handicap</text:span>
          </text:p>
            <text:p text:style-name="al">De gemeente kan, tot aan de inwerkingtreding de Wet intermediaire voorziening en visuele handicap, een voorziening in de vorm van een intermediaire activiteit toekennen die gericht is op de vervanging of ondersteuning van een door ziekte of gebrek geheel of gedeeltelijk ontbrekende visuele of motorische lichaamsfunctie.</text:p>
            <text:p text:style-name="al"/>
            <text:p text:style-name="al">
            <text:span text:style-name="nadrukvet">3.28</text:span>
            <text:span text:style-name="nadrukvet">Speciale voorwaarden meeneembare voorzieningen</text:span>
          </text:p>
            <text:list text:style-name="id1-3-2-2-1-63">
              <text:list-item text:style-override="id1-3-2-2-1-63-1">
                <text:number>1.</text:number>
                <text:p text:style-name="al">De gemeente kan een meeneembare voorziening toekennen, als dit nodig is voor de inwoner om te kunnen werken. </text:p>
              </text:list-item>
              <text:list-item text:style-override="id1-3-2-2-1-63-2">
                <text:number>2.</text:number>
                <text:p text:style-name="al">Elk product wordt als een meeneembare voorziening beschouwd, als de noodzaak en meerwaarde in de werkomgeving aantoonbaar is.</text:p>
              </text:list-item>
              <text:list-item text:style-override="id1-3-2-2-1-63-3">
                <text:number>3.</text:number>
                <text:p text:style-name="al">De meeneembare voorziening wordt in beginsel in bruikleen beschikbaar gesteld. In bijzondere gevallen kan de gemeente besluiten de voorziening in eigendom te verstrekken.</text:p>
              </text:list-item>
            </text:list>
            <text:p text:style-name="al">
            <text:span text:style-name="nadrukvet">3.29</text:span>
            <text:span text:style-name="nadrukvet">Speciale voorwaarden werkplekaanpassingen </text:span>
          </text:p>
            <text:p text:style-name="al">De gemeente kan een aanpassing van de werkplek toekennen aan een inwoner, als dit noodzakelijk is om zijn werk uit te voeren. Een product of aanpassing kan als een werkplekaanpassing worden beschouwd als de noodzaak en meerwaarde in de werksfeer aantoonbaar zijn.</text:p>
            <text:p text:style-name="al"/>
            <text:p text:style-name="al">
            <text:span text:style-name="nadrukvet">F</text:span>
          </text:p>
            <text:p text:style-name="al">In Hoofdstuk 8 Begrippen worden de onderstaande definities als volgt gewijzigd dan wel met het navolgende aangevuld:</text:p>
            <text:list text:style-name="id1-3-2-2-1-69">
              <text:list-item text:style-override="id1-3-2-2-1-69-1">
                <text:number>-</text:number>
                <text:p text:style-name="al">doelgroep: inwoners met een uitkering op grond van de wet die niet op eigen kracht de weg naar werk kunnen vinden, alsmede inwoners die geen uitkering ontvangen en die niet op eigen kracht de weg naar werk kunnen vinden;</text:p>
              </text:list-item>
              <text:list-item text:style-override="id1-3-2-2-1-69-2">
                <text:number>-</text:number>
                <text:p text:style-name="al">doelgroep breed offensief: inwoners met een arbeidsbeperking (conform wetswijziging Participatiewet 1 juli 2023)</text:p>
              </text:list-item>
              <text:list-item text:style-override="id1-3-2-2-1-69-3">
                <text:number>-</text:number>
                <text:p text:style-name="al">grote afstand tot de arbeidsmarkt: deelname aan de arbeidsmarkt is redelijkerwijs niet mogelijk binnen één jaar;</text:p>
              </text:list-item>
              <text:list-item text:style-override="id1-3-2-2-1-69-4">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69-5">
                <text:number>-</text:number>
                <text:p text:style-name="al">jobcoaching: door een erkende deskundige geboden methodische ondersteuning aan personen met een arbeidsbeperking en aan werkgevers, gericht op het vinden en behouden van werk;</text:p>
              </text:list-item>
              <text:list-item text:style-override="id1-3-2-2-1-69-6">
                <text:number>-</text:number>
                <text:p text:style-name="al">korte afstand tot de arbeidsmarkt: deelname aan de arbeidsmarkt is redelijkerwijs mogelijk binnen één jaar;</text:p>
              </text:list-item>
              <text:list-item text:style-override="id1-3-2-2-1-69-7">
                <text:number>-</text:number>
                <text:p text:style-name="al">overige voorzieningen: voorzieningen als bedoeld in artikel 8a, tweede lid, onder f, van de Participatiewet;</text:p>
              </text:list-item>
              <text:list-item text:style-override="id1-3-2-2-1-69-8">
                <text:number>-</text:number>
                <text:p text:style-name="al">persoonlijke ondersteuning bij werk: ondersteuning als bedoeld in artikel 10, eerste en derde lid, van de Participatiewet en begeleiding op de werkplek als bedoeld in artikel 10a van de Participatiewet;</text:p>
              </text:list-item>
              <text:list-item text:style-override="id1-3-2-2-1-69-9">
                <text:number>-</text:number>
                <text:p text:style-name="al">praktijkroute: het proces om de inwoner, behorend tot de doelgroep, toegang tot het doelgroepenregister te geven op basis van loonwaardevaststelling op de werkplek;</text:p>
              </text:list-item>
              <text:list-item text:style-override="id1-3-2-2-1-69-10">
                <text:number>-</text:number>
                <text:p text:style-name="al">voorziening: een voorziening die door de gemeente als noodzakelijk wordt gezien en die gericht is op arbeidsinschakeling. Hiermee wordt ook persoonlijke ondersteuning bij het verrichten van opgedragen taken bedoeld; </text:p>
              </text:list-item>
              <text:list-item text:style-override="id1-3-2-2-1-69-11">
                <text:number>-</text:number>
                <text:p text:style-name="al">werknemer: iemand die op basis van een arbeidsovereenkomst werk verricht bij de werkgever, ook iemand zoals bedoeld in artikel 10d eerste of tweede lid van de Participatiewet met wie de werkgever een dienstbetrekking is aangegaan, dan wel dit van plan is; </text:p>
              </text:list-item>
              <text:list-item text:style-override="id1-3-2-2-1-69-12">
                <text:number>-</text:number>
                <text:p text:style-name="al">kwetsbare werknemer: een persoon die onmiddellijk voorafgaand aan de indiensttreding ten minste 12 maanden werkzoekend is geweest;</text:p>
              </text:list-item>
              <text:list-item text:style-override="id1-3-2-2-1-69-13">
                <text:number>-</text:number>
                <text:p text:style-name="al">uiterst kwetsbare werknemer: een persoon - die onmiddellijk voorafgaand aan de indiensttreding ten minste 24 maanden werkzoekend is geweest;</text:p>
              </text:list-item>
            </text:list>
          </text:section>
        </text:section>
        <text:section text:name="regeling-sluiting_id1-3-2-3" text:style-name="regeling-sluiting">
          <text:section text:name="ondertekening_id1-3-2-3-1">
            <text:p><text:span text:style-name="functie">Aldus besloten in de openbare vergadering van de raad van de gemeente Krimpenerwaard, gehouden op 2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9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Verordening Werk, Participatie en Inkomen Krimpenerwaard 2022</meta:user-defined>
    <dc:language>nl</dc:language>
    <meta:user-defined meta:name="OVERHEIDop.locatietype/OVERHEIDop.gebiedsmarkering">Gemeente</meta:user-defined>
    <meta:user-defined meta:name="DC.title">Verordening Werk, Participatie en Inkomen Krimpenerwaard 2022</meta:user-defined>
    <meta:user-defined meta:name="DCTERMS.W3CDTF/DCTERMS.available">2023-11-20</meta:user-defined>
    <meta:user-defined meta:name="DCTERMS.W3CDTF/OVERHEIDop.jaargang">2023</meta:user-defined>
    <meta:user-defined meta:name="OVERHEIDop.publicationIssue">493941</meta:user-defined>
    <meta:user-defined meta:name="OVERHEIDop.betreftRegeling">CVDR664431_2</meta:user-defined>
    <meta:user-defined meta:name="xs:date/OVERHEIDop.startdatum">2023-11-28</meta:user-defined>
    <meta:user-defined meta:name="OVERHEIDop.GmbID/DC.identifier">gmb-2023-493941</meta:user-defined>
    <meta:user-defined meta:name="OVERHEIDop.versieInformatie"/>
  </office:meta>
</office:document-meta>
</file>