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eenmalige energietoeslag 2023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91257</text:span>
          </text:p>
            <text:p text:style-name="al">Burgemeester en wethouders van de gemeente Amstelveen;</text:p>
            <text:p text:style-name="al">gelezen het advies van afdeling van 30 oktober 2023;</text:p>
            <text:p text:style-name="al">gelet op titel 4.3 van de Algemene wet bestuursrecht en artikel 35 van de Participatiewet;</text:p>
            <text:p text:style-name="al">gezien het advies van afdeling Sociale Voorzieningen;</text:p>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 op de Beleidsregels bijzondere bijstand en minimaregelingen gemeente Amstelveen. </text:p>
              </text:list-item>
            </text:list>
            <text:p text:style-name="al">besluiten vast te stellen de:</text:p>
            <text:p text:style-name="al">
            <text:span text:style-name="nadrukvet">Beleidsregels eenmalige energietoeslag 2023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ijstandsnorm: de norm die op een alleenstaande of gehuwden van toepassing is als bedoeld in artikel 20 eerste lid, artikel 21 of artikel 22 van de wet. Op een alleenstaande ouder is de norm als bedoeld in artikel 20 tweede lid onder b en 21 onder b van de wet van toepassing, verminderd met 10%;</text:p>
              </text:list-item>
              <text:list-item text:style-override="id1-3-2-2-1-3-2">
                <text:number>•</text:number>
                <text:p text:style-name="al">college: college van burgemeester en wethouders van de gemeente Amstelveen;</text:p>
              </text:list-item>
              <text:list-item text:style-override="id1-3-2-2-1-3-3">
                <text:number>•</text:number>
                <text:p text:style-name="al">peildatum: dit is de aanvraagdatum of de datum waarop ambtshalve het recht wordt vastgesteld;</text:p>
              </text:list-item>
              <text:list-item text:style-override="id1-3-2-2-1-3-4">
                <text:number>•</text:number>
                <text:p text:style-name="al">referteperiode: de volledige kalendermaand voorafgaand aan de datum waarop de aanvraag wordt ingediend. Bij een wisselend inkomen wordt de draagkracht berekend aan de hand van het gemiddelde inkomen, berekend over de drie maanden voorafgaand aan de maand waarin de aanvraag wordt ingediend;</text:p>
              </text:list-item>
              <text:list-item text:style-override="id1-3-2-2-1-3-5">
                <text:number>•</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1">
                <text:number>1.</text:number>
                <text:p text:style-name="al">De eenmalige energietoeslag 2023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30% van de bijstandsnorm<text:span text:style-name="nadrukvet"/>zoals omschreven in art 1 onder C. Bij een wisselend inkomen wordt de draagkracht berekend aan de hand van het gemiddelde inkomen, berekend over de drie maanden voorafgaand aan de maand waarin de aanvraag wordt ingediend.</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2-4-3-2">
                    <text:number>b.</text:number>
                    <text:p text:style-name="al">Tot de groep genoemd in het eerste lid onderdeel a worden niet gerekend studenten die in aanmerking komen voor studiefinanciering als bedoeld in artikel 3.1, eerste of tweede lid, van de Wet studiefinanciering 2000.</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 text:style-name="id1-3-2-2-3-2-1-3">
                  <text:list-item text:style-override="id1-3-2-2-3-2-1-3-1">
                    <text:number>a.</text:number>
                    <text:p text:style-name="al">aan wie in 2022 of 2023 een energietoeslag 2022 is verstrekt; of</text:p>
                  </text:list-item>
                  <text:list-item text:style-override="id1-3-2-2-3-2-1-3-2">
                    <text:number>b.</text:number>
                    <text:p text:style-name="al">die een Participatiewet-uitkering van de gemeente ontvangen; of </text:p>
                  </text:list-item>
                  <text:list-item text:style-override="id1-3-2-2-3-2-1-3-3">
                    <text:number>c.</text:number>
                    <text:p text:style-name="al">die algemene bijstand ontvangen van de Sociale Verzekeringsbank op grond van artikel 47a van de wet; of</text:p>
                  </text:list-item>
                  <text:list-item text:style-override="id1-3-2-2-3-2-1-3-4">
                    <text:number>d.</text:number>
                    <text:p text:style-name="al">een uitkering ontvangen op grond van de IOAW en IOAZ; </text:p>
                  </text:list-item>
                </text:list>
              </text:list-item>
            </text:list>
            <text:p text:style-name="al">ontvangen de eenmalige energietoeslag 2023 ambtshalve uiterlijk op 1 februari 2024 en zoveel eerder als mogelijk is. </text:p>
            <text:list text:style-name="id1-3-2-2-3-4">
              <text:list-item text:style-override="id1-3-2-2-3-4-1">
                <text:number>2.</text:number>
                <text:p text:style-name="al">De ambtshalve uitbetaling van de eenmalige energietoeslag 2023 wordt in beginsel uitbetaald aan de hoofdbewoner in het huishoud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3 kunnen een aanvraag indienen met gebruikmaking van het aanvraagformulier. De aanvraagprocedure wordt open gesteld vanaf 1 februari 2024 of zoveel eerder als mogelijk.</text:p>
              </text:list-item>
              <text:list-item text:style-override="id1-3-2-2-4-2-2">
                <text:number>2.</text:number>
                <text:p text:style-name="al">De aanvraag voor de toeslag wordt digitaal ingediend via de website van de gemeente Amstelveen. Inwoners kunnen ook met een papieren aanvraagformulier een aanvraag indienen. Dit formulier is beschikbaar bij het Amstelveenloket. De aanvraag kan per post worden opgestuurd of kan door de inwoner worden afgegeven bij het Amstelveenloket.</text:p>
              </text:list-item>
              <text:list-item text:style-override="id1-3-2-2-4-2-3">
                <text:number>3.</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Maatwerk en individuele bijzondere bijstand</text:p>
            <text:list text:style-name="id1-3-2-2-6-2">
              <text:list-item text:style-override="id1-3-2-2-6-2-1">
                <text:number>1.</text:number>
                <text:p text:style-name="al">Als in de situatie van de aanvrager de hoogte van de eenmalige energietoeslag niet toereikend blijkt te zijn en de aanvrager (bijvoorbeeld door schulden) aantoonbaar elke ruimte mist om de hogere energiekosten op te vangen, kan het college maatwerk leveren en individuele bijzondere bijstand verstrekken op basis van artikel 35 van de wet of -indien mogelijk- een afstemming van de uitkering op basis van artikel 18 lid 1 van de wet.</text:p>
              </text:list-item>
              <text:list-item text:style-override="id1-3-2-2-6-2-2">
                <text:number>2.</text:number>
                <text:p text:style-name="al">Als de aanvrager op de peildatum niet voldeed aan de voorwaarden voor de energietoeslag, maar de (enige) uitsluitingsgrond slechts van korte duur was, kan het college indien noodzakelijk individuele bijzondere bijstand verlenen indien er geen gebruik gemaakt wordt van de hardheidsclausule zoals omschreven in artikel 5.</text:p>
              </text:list-item>
            </text:list>
          </text:section>
          <text:section text:name="artikel_id1-3-2-2-7" text:style-name="artikel">
            <text:p text:style-name="artikel_kop_titel"><text:span text:style-name="artikel_kop_label">Artikel</text:span> <text:span text:style-name="artikel_kop_nr">7</text:span> Terugvordering en verhaal</text:p>
            <text:p text:style-name="al">Invordering en terugvordering vinden plaats op de wijze zoals in de wet en de Beleidsregels terugvordering en verhaal gemeente Amstelveen is bepaald.</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1">
                <text:number>1.</text:number>
                <text:p text:style-name="al">Deze beleidsregels treden de dag na bekendmaking in werking en treden met terugwerkende kracht tot 7 november 2023.</text:p>
              </text:list-item>
              <text:list-item text:style-override="id1-3-2-2-8-2-2">
                <text:number>2.</text:number>
                <text:p text:style-name="al">Deze beleidsregels vervallen op 1 september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gemeente 2023 gemeente Amstelveen. </text:p>
          </text:section>
        </text:section>
        <text:section text:name="regeling-sluiting_id1-3-2-3" text:style-name="regeling-sluiting">
          <text:section text:name="ondertekening_id1-3-2-3-1">
            <text:p><text:span text:style-name="functie">Aldus vastgesteld in de vergadering van 7 november 2023.</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cur">De beleidsregel</text:span>
          <text:span text:style-name="nadrukcur">s</text:span>
          <text:span text:style-name="nadrukcur"> eenmalige energietoeslag </text:span>2023 <text:span text:style-name="nadrukcur">staa</text:span><text:span text:style-name="nadrukcur">n</text:span><text:span text:style-name="nadrukcur"> niet op zichzelf, maar </text:span><text:span text:style-name="nadrukcur">zijn</text:span><text:span text:style-name="nadrukcur">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span text:style-name="nadrukcur"/>
        </text:p>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9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23-091257</meta:user-defined>
    <meta:user-defined meta:name="DCTERMS.alternative">Beleidsregels Eenmalige energietoeslag gemeente 2023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eenmalige energietoeslag 2023 gemeente Amstelveen</meta:user-defined>
    <meta:user-defined meta:name="DCTERMS.W3CDTF/DCTERMS.available">2023-11-20</meta:user-defined>
    <meta:user-defined meta:name="DCTERMS.W3CDTF/OVERHEIDop.jaargang">2023</meta:user-defined>
    <meta:user-defined meta:name="OVERHEIDop.publicationIssue">493939</meta:user-defined>
    <meta:user-defined meta:name="OVERHEIDop.betreftRegeling">CVDR703775_1</meta:user-defined>
    <meta:user-defined meta:name="xs:date/OVERHEIDop.startdatum">2023-11-21</meta:user-defined>
    <meta:user-defined meta:name="OVERHEIDop.GmbID/DC.identifier">gmb-2023-493939</meta:user-defined>
    <meta:user-defined meta:name="OVERHEIDop.versieInformatie"/>
  </office:meta>
</office:document-meta>
</file>