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chterweg 31 en 3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Rumpt:  Achterweg 31 en 33 per 1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93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Achterweg 31 en 33 te Rump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937</meta:user-defined>
    <meta:user-defined meta:name="OVERHEIDop.GmbID/DC.identifier">gmb-2023-493937</meta:user-defined>
    <meta:user-defined meta:name="OVERHEIDop.versieInformatie"/>
  </office:meta>
</office:document-meta>
</file>