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woning aan de Kreiel 14 5513NW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bedrijfswoning aan de Kreiel 14 5513NW in Wintelre. Het kenmerk van de gemeente voor deze zaak is 0770379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393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3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3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799</meta:user-defined>
    <meta:user-defined meta:name="DCTERMS.abstract">Bouw bedrijfswoning, Kreiel 14 te Wintelr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edrijfswoning aan de Kreiel 14 5513NW in Wintelre</meta:user-defined>
    <meta:user-defined meta:name="DCTERMS.W3CDTF/DCTERMS.available">2023-11-20</meta:user-defined>
    <meta:user-defined meta:name="DCTERMS.W3CDTF/OVERHEIDop.jaargang">2023</meta:user-defined>
    <meta:user-defined meta:name="OVERHEIDop.publicationIssue">493936</meta:user-defined>
    <meta:user-defined meta:name="OVERHEIDop.GmbID/DC.identifier">gmb-2023-493936</meta:user-defined>
    <meta:user-defined meta:name="OVERHEIDop.versieInformatie"/>
  </office:meta>
</office:document-meta>
</file>