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wijzigen van de gevel van het pand, Wilhelminastraat 104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wijzigen van de gevel van het pand op locatie Wilhelminastraat 104 1782PT Den Helder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393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6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DC.title">Gemeente Den Helder, buiten behandelingstelling, wijzigen van de gevel van het pand, Wilhelminastraat 104 1782PT Den Held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30</meta:user-defined>
    <meta:user-defined meta:name="OVERHEIDop.GmbID/DC.identifier">gmb-2023-493930</meta:user-defined>
    <meta:user-defined meta:name="OVERHEIDop.versieInformatie"/>
  </office:meta>
</office:document-meta>
</file>