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splitsen van een woning en kantoor in 3 woningen, Bosstraat 6 te Vaals, kadastraal bekend gemeente Vaals, sectie A, nummer 669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splitsen van een woning en kantoor in 3 woningen op locatie Bosstraat 6 te Vaals, kadastraal bekend gemeente Vaals, sectie A, nummer 6690.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7 december 2023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03fe6c4a-8475-11ee-8160-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9392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2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2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56</meta:user-defined>
    <meta:user-defined meta:name="DCTERMS.abstract">Betreft:  Besluit op locatie Bosstraat 6 te Vaals, kadastraal bekend gemeente Vaals, sectie A, nummer 6690</meta:user-defined>
    <dc:language>nl</dc:language>
    <meta:user-defined meta:name="OVERHEIDop.locatietype/OVERHEIDop.gebiedsmarkering">Punt</meta:user-defined>
    <meta:user-defined meta:name="DC.title">Toestemming voor splitsen van een woning en kantoor in 3 woningen, Bosstraat 6 te Vaals, kadastraal bekend gemeente Vaals, sectie A, nummer 6690</meta:user-defined>
    <meta:user-defined meta:name="OVERHEIDop.datumEindeReactietermijn">2023-12-27</meta:user-defined>
    <meta:user-defined meta:name="OVERHEIDop.terinzageleggingBG">https://jeleefomgeving.nl/inzien/001737211/03fe6c4a-8475-11ee-8160-005056011332</meta:user-defined>
    <meta:user-defined meta:name="DCTERMS.W3CDTF/DCTERMS.available">2023-11-20</meta:user-defined>
    <meta:user-defined meta:name="DCTERMS.W3CDTF/OVERHEIDop.jaargang">2023</meta:user-defined>
    <meta:user-defined meta:name="OVERHEIDop.publicationIssue">493929</meta:user-defined>
    <meta:user-defined meta:name="OVERHEIDop.GmbID/DC.identifier">gmb-2023-493929</meta:user-defined>
    <meta:user-defined meta:name="OVERHEIDop.versieInformatie"/>
  </office:meta>
</office:document-meta>
</file>