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Koemarkt 39, 8601 EJ Sneek, Oude Koemarkt 39a, 8601 E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ude Koemarkt 39, 8601 EJ Sneek, Oude Koemarkt 39a, 8601 EJ Sneek CLZ-00001880 het verbouwen van het winkelpand naar 6 appartementen (datum verzending besluit: 16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9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0</meta:user-defined>
    <meta:user-defined meta:name="DCTERMS.abstract">Verleende omgevingsvergunning regulier, Oude Koemarkt 39, 8601 EJ Sneek, Oude Koemarkt 39a, 8601 EJ Snee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Oude Koemarkt 39, 8601 EJ Sneek, Oude Koemarkt 39a, 8601 EJ Sneek</meta:user-defined>
    <meta:user-defined meta:name="DCTERMS.W3CDTF/DCTERMS.available">2023-11-20</meta:user-defined>
    <meta:user-defined meta:name="DCTERMS.W3CDTF/OVERHEIDop.jaargang">2023</meta:user-defined>
    <meta:user-defined meta:name="OVERHEIDop.publicationIssue">493926</meta:user-defined>
    <meta:user-defined meta:name="OVERHEIDop.GmbID/DC.identifier">gmb-2023-493926</meta:user-defined>
    <meta:user-defined meta:name="OVERHEIDop.versieInformatie"/>
  </office:meta>
</office:document-meta>
</file>