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joggen in het bos op 20 november 2023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melding ontvangen waarvoor geen vergunningsplicht geldt voor de locatie Nieuwe Kalfjeslaan 21, 1182AA Amstelveen. De melding is geregistreerd onder zaaknummer Z2023-00003045. De melding betreft Filmopnamen joggen in het bos op 20 nov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filmopnames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3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92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045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Filmopnamen joggen in het bos op 20 november 2023, Nieuwe Kalfjeslaan 21, 1182AA Amstel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21</meta:user-defined>
    <meta:user-defined meta:name="OVERHEIDop.GmbID/DC.identifier">gmb-2023-493921</meta:user-defined>
    <meta:user-defined meta:name="OVERHEIDop.versieInformatie"/>
  </office:meta>
</office:document-meta>
</file>