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7 woningen,	Grote Weede 84 t/m 94 (even), Smidsgilde 117 t/m 131 (oneven) en Veerschippersgilde 29 t/m 33 (even) te Hasselt (Hasselt K 5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620</text:p>
            <text:p text:style-name="common-al">
            <text:span text:style-name="nadrukvet">Verzenddatum besluit:</text:span> 08-11-2023</text:p>
            <text:p text:style-name="common-al">
            <text:span text:style-name="nadrukvet">Locatie:</text:span> Grote Weede 84 t/m 94 (even), Smidsgilde 117 t/m 131 (oneven) en Veerschippersgilde 29 t/m 33 (even) te Hasselt (Hasselt K 527)</text:p>
            <text:p text:style-name="common-al">
            <text:span text:style-name="nadrukvet">Projectomschrijving:</text:span> het bouwen van 17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39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620</meta:user-defined>
    <meta:user-defined meta:name="DCTERMS.abstract">het bouwen van 17 woningen</meta:user-defined>
    <dc:language>nl</dc:language>
    <meta:user-defined meta:name="OVERHEIDop.locatietype/OVERHEIDop.gebiedsmarkering">Punt</meta:user-defined>
    <meta:user-defined meta:name="DC.title">Verleende omgevingsvergunning, het bouwen van 17 woningen, Grote Weede 84 t/m 94 (even), Smidsgilde 117 t/m 131 (oneven) en Veerschippersgilde 29 t/m 33 (even) te Hasselt (Hasselt K 527)</meta:user-defined>
    <meta:user-defined meta:name="DCTERMS.W3CDTF/DCTERMS.available">2023-11-22</meta:user-defined>
    <meta:user-defined meta:name="DCTERMS.W3CDTF/OVERHEIDop.jaargang">2023</meta:user-defined>
    <meta:user-defined meta:name="OVERHEIDop.publicationIssue">493915</meta:user-defined>
    <meta:user-defined meta:name="OVERHEIDop.GmbID/DC.identifier">gmb-2023-493915</meta:user-defined>
    <meta:user-defined meta:name="OVERHEIDop.versieInformatie"/>
  </office:meta>
</office:document-meta>
</file>