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een gehandicapte parkeerplaats, Stuivenbergstraat 48, 8281 EM te Genemuiden</text:p>
      <text:section text:name="zakelijke-mededeling_id1-3-2" text:style-name="zakelijke-mededeling">
        <text:section text:name="zakelijke-mededeling-tekst_id1-3-2-1" text:style-name="zakelijke-mededeling-tekst">
          <text:section text:name="tekst_id1-3-2-1-1" text:style-name="tekst">
            <text:p text:style-name="common-al">Verkeersbesluit</text:p>
            <text:p text:style-name="common-al">Burgemeester en wethouders hebben de volgende sloopmelding ontvangen:</text:p>
            <text:p text:style-name="common-al">
            <text:span text:style-name="nadrukvet">Kenmerk:</text:span> Z2023-00011029</text:p>
            <text:p text:style-name="common-al">
            <text:span text:style-name="nadrukvet">Locatie:</text:span> Stuivenbergstraat 48 8281EM Genemuiden</text:p>
            <text:p text:style-name="common-al">
            <text:span text:style-name="nadrukvet">Projectomschrijving:</text:span> voor een gehandicapte parkeerplaats</text:p>
            <text:p text:style-name="common-al">Een verkeersbesluit is genomen voor het plaatsen van een verkeersbord Gehandicaptenparkeerplaats met kenteken 39-LBL-6 nabij de woning </text:p>
            <text:p text:style-name="last-al">Gedurende een termijn van zes weken na verzend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39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9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11029</meta:user-defined>
    <meta:user-defined meta:name="DCTERMS.abstract">voor een gehandicapte parkeerplaats</meta:user-defined>
    <dc:language>nl</dc:language>
    <meta:user-defined meta:name="OVERHEIDop.locatietype/OVERHEIDop.gebiedsmarkering">Punt</meta:user-defined>
    <meta:user-defined meta:name="DC.title">Verkeersbesluit, voor een gehandicapte parkeerplaats, Stuivenbergstraat 48, 8281 EM te Genemuiden</meta:user-defined>
    <meta:user-defined meta:name="DCTERMS.W3CDTF/DCTERMS.available">2023-11-22</meta:user-defined>
    <meta:user-defined meta:name="DCTERMS.W3CDTF/OVERHEIDop.jaargang">2023</meta:user-defined>
    <meta:user-defined meta:name="OVERHEIDop.publicationIssue">493911</meta:user-defined>
    <meta:user-defined meta:name="OVERHEIDop.GmbID/DC.identifier">gmb-2023-493911</meta:user-defined>
    <meta:user-defined meta:name="OVERHEIDop.versieInformatie"/>
  </office:meta>
</office:document-meta>
</file>