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Rijksweg A2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Enspijk: Rijksweg A2 8 per 10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3906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0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906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Rijksweg A2 te Enspij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906</meta:user-defined>
    <meta:user-defined meta:name="OVERHEIDop.GmbID/DC.identifier">gmb-2023-493906</meta:user-defined>
    <meta:user-defined meta:name="OVERHEIDop.versieInformatie"/>
  </office:meta>
</office:document-meta>
</file>