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het inrichten van de ArcheoHotspot met expositieruimte, Rosmolenstraat 4, 8061 GV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1517</text:p>
            <text:p text:style-name="common-al">
            <text:span text:style-name="nadrukvet">Ingekomen:</text:span> 08-11-2023</text:p>
            <text:p text:style-name="common-al">
            <text:span text:style-name="nadrukvet">Locatie:</text:span> Rosmolenstraat 4, 8061 GV te Hasselt</text:p>
            <text:p text:style-name="common-al">
            <text:span text:style-name="nadrukvet">Projectomschrijving:</text:span> het inrichten van de ArcheoHotspot met expositieruimte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9390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90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90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1517</meta:user-defined>
    <meta:user-defined meta:name="DCTERMS.abstract">het inrichten van de ArcheoHotspot met expositieruimte </meta:user-defined>
    <dc:language>nl</dc:language>
    <meta:user-defined meta:name="OVERHEIDop.locatietype/OVERHEIDop.gebiedsmarkering">Punt</meta:user-defined>
    <meta:user-defined meta:name="DC.title">Aanvraag omgevingsvergunning,het inrichten van de ArcheoHotspot met expositieruimte, Rosmolenstraat 4, 8061 GV te Hasselt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3903</meta:user-defined>
    <meta:user-defined meta:name="OVERHEIDop.GmbID/DC.identifier">gmb-2023-493903</meta:user-defined>
    <meta:user-defined meta:name="OVERHEIDop.versieInformatie"/>
  </office:meta>
</office:document-meta>
</file>