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13-1-1">
      <style:table-column-properties/>
    </style:style>
    <style:style style:family="table-column" style:parent-style-name="colspec" style:name="id1-3-2-1-1-13-1-2">
      <style:table-column-properties/>
    </style:style>
  </office:automatic-styles>
  <office:body>
    <office:text>
      <text:p text:style-name="new_page_staatscourant"/>
      <text:p text:style-name="single-kop-titel">Aanwijzingsbesluit toezichthouders in verband met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ldebroek;</text:p>
            <text:p text:style-name="common-al">Overwegende dat:</text:p>
            <text:list text:style-name="id1-3-2-1-1-3">
              <text:list-item text:style-override="id1-3-2-1-1-3-1">
                <text:number>-</text:number>
                <text:p text:style-name="al">ons college zorg draagt voor de bestuurlijke handhaving van het gestelde bij of krachtens diverse wet- en regelgeving op het gebied van de fysieke leefomgeving;</text:p>
              </text:list-item>
              <text:list-item text:style-override="id1-3-2-1-1-3-2">
                <text:number>-</text:number>
                <text:p text:style-name="al">dat met het oog daarop door ons college toezichthouders als bedoeldin artikel 5:11 van de Algemene wet bestuursrecht aangewezen zijn welke belast zijn met het houden van toezicht op de naleving van het bepaalde bij of krachtens deze wet- en regelgeving;</text:p>
              </text:list-item>
              <text:list-item text:style-override="id1-3-2-1-1-3-3">
                <text:number>-</text:number>
                <text:p text:style-name="al">op 1 januari 2024 de Omgevingswet in werking treedt;</text:p>
              </text:list-item>
              <text:list-item text:style-override="id1-3-2-1-1-3-4">
                <text:number>-</text:number>
                <text:p text:style-name="al">dit tot gevolg heeft dat de aanwijzingsbesluiten als toezichthouder van de bestaande toezichthouders op het gebied van de fysieke leefomgeving geactualiseerd moeten worden;</text:p>
              </text:list-item>
              <text:list-item text:style-override="id1-3-2-1-1-3-5">
                <text:number>-</text:number>
                <text:p text:style-name="al">door de aanwijzing als toezichthouder, de toezichthouders van de bevoegdheden als genoemd in de afdeling 5.2 van de Algemene wet bestuursrecht gebruik kunnen maken;</text:p>
              </text:list-item>
              <text:list-item text:style-override="id1-3-2-1-1-3-6">
                <text:number>-</text:number>
                <text:p text:style-name="al">de Omgevingswet in artikel 18:7 bepaalt dat in het besluit tot aanwijzing als toezichthouder de bevoegdheid toegekend kan worden om met medeneming van de benodigde apparatuur een woning te betreden zonder toestemming van de bewoner;</text:p>
              </text:list-item>
              <text:list-item text:style-override="id1-3-2-1-1-3-7">
                <text:number>-</text:number>
                <text:p text:style-name="al">het voor een goede taakuitoefening vereist is dat de toezichthouders deze bevoegdheid hebben;</text:p>
              </text:list-item>
              <text:list-item text:style-override="id1-3-2-1-1-3-8">
                <text:number>-</text:number>
                <text:p text:style-name="al">door de aanwijzing als toezichthouder in de zin van de Omgevingswet de toezichthouders tevens belast zijn met houden van het toezicht op de naleving van het bepaalde bij of krachtens de eveneens op 1 januari 2024 in werking tredende Verordening voor de fysieke leefomgeving.</text:p>
              </text:list-item>
            </text:list>
            <text:p text:style-name="common-al">gelet op het bepaalde in:</text:p>
            <text:list text:style-name="id1-3-2-1-1-5">
              <text:list-item text:style-override="id1-3-2-1-1-5-1">
                <text:number>-</text:number>
                <text:p text:style-name="al">artikel 5.11 Algemene wet bestuursrecht;</text:p>
              </text:list-item>
              <text:list-item text:style-override="id1-3-2-1-1-5-2">
                <text:number>-</text:number>
                <text:p text:style-name="al"> artikel 4.2 van de Wet basisregistratie personen;</text:p>
              </text:list-item>
              <text:list-item text:style-override="id1-3-2-1-1-5-3">
                <text:number>-</text:number>
                <text:p text:style-name="al"> artikel 6.2 van de Algemene plaatselijke verordening Oldebroek;</text:p>
              </text:list-item>
              <text:list-item text:style-override="id1-3-2-1-1-5-4">
                <text:number>-</text:number>
                <text:p text:style-name="al"> artikel 18.6 en 18.7 van de Omgevingswet (inwerkingtreding op 1 januari 2024);</text:p>
              </text:list-item>
              <text:list-item text:style-override="id1-3-2-1-1-5-5">
                <text:number>-</text:number>
                <text:p text:style-name="al"> artikel 10.2 van de Verordening Fysieke Leefomgeving (inwerkingtreding op 1 januari 2024);</text:p>
              </text:list-item>
              <text:list-item text:style-override="id1-3-2-1-1-5-6">
                <text:number>-</text:number>
                <text:p text:style-name="al"> artikel 15 van Erfgoedverordening Oldebroek (inwerkingtreding op 1 januari 2024); </text:p>
              </text:list-item>
              <text:list-item text:style-override="id1-3-2-1-1-5-7">
                <text:number>-</text:number>
                <text:p text:style-name="al"> artikel 18 van de Wet goed verhuurderschap;</text:p>
              </text:list-item>
              <text:list-item text:style-override="id1-3-2-1-1-5-8">
                <text:number>-</text:number>
                <text:p text:style-name="al"> artikel 33 van de Huisvestingswet 2023;</text:p>
              </text:list-item>
              <text:list-item text:style-override="id1-3-2-1-1-5-9">
                <text:number>-</text:number>
                <text:p text:style-name="al"> artikel 17 van de Leegstandwet;</text:p>
              </text:list-item>
              <text:list-item text:style-override="id1-3-2-1-1-5-10">
                <text:number>-</text:number>
                <text:p text:style-name="al"> artikel 8 van de Verordening winkeltijden gemeente Oldebroek 2015 .</text:p>
              </text:list-item>
            </text:list>
            <text:p text:style-name="common-al">
            <text:span text:style-name="nadrukvet">BESLUITEN: </text:span>
          </text:p>
            <text:list text:style-name="id1-3-2-1-1-7">
              <text:list-item text:style-override="id1-3-2-1-1-7-1">
                <text:number>1.</text:number>
                <text:p text:style-name="al">De in bijlage I genoemde ambtenaren in dienst van de gemeente aan te wijzen als toezichthouder in de zin van artikel 5:11 van de Algemene wet bestuursrecht, juncto artikel 4.2 van de Wet basisregistratie personen; artikel 6.2 van de Algemene plaatselijke verordening Oldebroek, artikel 18.6 en 18.7 van de Omgevingswet (inwerkingtreding op 1 januari 2024); artikel 15 van Erfgoedverordening Oldebroek (inwerkingtreding op 1 januari 2024), artikel 18 van de Wet goed verhuurderschap, artikel 33 van de Huisvestingswet 2023, artikel 17 van de Leegstandwet en artikel 8 van de Verordening winkeltijden gemeente Oldebroek 2015;</text:p>
              </text:list-item>
              <text:list-item text:style-override="id1-3-2-1-1-7-2">
                <text:number>2.</text:number>
                <text:p text:style-name="al"> Overeenkomstig artikel 18.7 van de Omgevingswet de toezichthouders in de zin van artikel 18.6 van de Omgevingswet de bevoegdheid toe te kennen om met medeneming van de benodigde apparatuur een woning te betreden zonder toestemming van de bewoner;</text:p>
              </text:list-item>
              <text:list-item text:style-override="id1-3-2-1-1-7-3">
                <text:number>3.</text:number>
                <text:p text:style-name="al"> te bepalen dat de onder 1 genoemde aanwijzingen vervallen bij beëindiging van het dienstverband;</text:p>
              </text:list-item>
              <text:list-item text:style-override="id1-3-2-1-1-7-4">
                <text:number>4.</text:number>
                <text:p text:style-name="al"> te bepalen dat met dit besluit alle eerdere aanwijzingen als toezichthouder van de in de bijlage genoemde ambtenaren komen te vervallen;</text:p>
              </text:list-item>
              <text:list-item text:style-override="id1-3-2-1-1-7-5">
                <text:number>4.</text:number>
                <text:p text:style-name="al">te bepalen dat dit besluit in werking treedt op 1 januari 2024; </text:p>
              </text:list-item>
              <text:list-item text:style-override="id1-3-2-1-1-7-6">
                <text:number>5.</text:number>
                <text:p text:style-name="al"> te bepalen dat mededeling van dit besluit wordt gedaan door plaatsing in het Gemeenteblad.</text:p>
              </text:list-item>
            </text:list>
            <text:p text:style-name="common-al">Oldebroek, 13 november 2023</text:p>
            <text:p text:style-name="common-al">Namens burgemeester en wethouders van Oldebroek,</text:p>
            <text:p text:style-name="common-al">manager team Ruimte,</text:p>
            <text:p text:style-name="common-al">F.A. Beekhuis.</text:p>
            <text:p text:style-name="last-al">BIJLAGE 1 behorend bij besluit van burgemeester en wethouders van Oldebroek van 13 november 2023, nummer 62230</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 Zuiderwijk</text:p>
                  </table:table-cell>
                  <table:table-cell table:style-name="entry" table:number-rows-spanned="1" table:number-columns-spanned="1">
                    <text:p text:style-name="table_al">xx-xx-xxxx</text:p>
                  </table:table-cell>
                </table:table-row>
                <table:table-row table:style-name="row">
                  <table:table-cell table:style-name="entry" table:number-rows-spanned="1" table:number-columns-spanned="1">
                    <text:p text:style-name="table_al">R.J. Gussinklo</text:p>
                  </table:table-cell>
                  <table:table-cell table:style-name="entry" table:number-rows-spanned="1" table:number-columns-spanned="1">
                    <text:p text:style-name="table_al">xx-xx-xxxx</text:p>
                  </table:table-cell>
                </table:table-row>
                <table:table-row table:style-name="row">
                  <table:table-cell table:style-name="entry" table:number-rows-spanned="1" table:number-columns-spanned="1">
                    <text:p text:style-name="table_al">S. Mulder</text:p>
                  </table:table-cell>
                  <table:table-cell table:style-name="entry" table:number-rows-spanned="1" table:number-columns-spanned="1">
                    <text:p text:style-name="table_al">xx-xx-xxxx</text:p>
                  </table:table-cell>
                </table:table-row>
                <table:table-row table:style-name="row">
                  <table:table-cell table:style-name="entry" table:number-rows-spanned="1" table:number-columns-spanned="1">
                    <text:p text:style-name="table_al">A. Meijerink</text:p>
                  </table:table-cell>
                  <table:table-cell table:style-name="entry" table:number-rows-spanned="1" table:number-columns-spanned="1">
                    <text:p text:style-name="table_al">xx-xx-xxxx</text:p>
                  </table:table-cell>
                </table:table-row>
                <table:table-row table:style-name="row">
                  <table:table-cell table:style-name="entry" table:number-rows-spanned="1" table:number-columns-spanned="1">
                    <text:p text:style-name="table_al">T. Steen Redeker</text:p>
                  </table:table-cell>
                  <table:table-cell table:style-name="entry" table:number-rows-spanned="1" table:number-columns-spanned="1">
                    <text:p text:style-name="table_al">xx-xx-xxxx</text:p>
                  </table:table-cell>
                </table:table-row>
                <table:table-row table:style-name="row">
                  <table:table-cell table:style-name="entry" table:number-rows-spanned="1" table:number-columns-spanned="1">
                    <text:p text:style-name="table_al">G.J.W. van Hoorn</text:p>
                  </table:table-cell>
                  <table:table-cell table:style-name="entry" table:number-rows-spanned="1" table:number-columns-spanned="1">
                    <text:p text:style-name="table_al">xx-xx-xxxx</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9390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0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0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OVERHEIDop.Rubriek/DC.type">andere beschikking</meta:user-defined>
    <meta:user-defined meta:name="OVERHEIDop.referentienummer">62230</meta:user-defined>
    <dc:language>nl</dc:language>
    <meta:user-defined meta:name="OVERHEIDop.locatietype/OVERHEIDop.gebiedsmarkering">Gemeente</meta:user-defined>
    <meta:user-defined meta:name="DC.title">Aanwijzingsbesluit toezichthouders in verband met Omgevingswet</meta:user-defined>
    <meta:user-defined meta:name="DCTERMS.W3CDTF/DCTERMS.available">2023-11-20</meta:user-defined>
    <meta:user-defined meta:name="DCTERMS.W3CDTF/OVERHEIDop.jaargang">2023</meta:user-defined>
    <meta:user-defined meta:name="OVERHEIDop.publicationIssue">493900</meta:user-defined>
    <meta:user-defined meta:name="OVERHEIDop.GmbID/DC.identifier">gmb-2023-493900</meta:user-defined>
    <meta:user-defined meta:name="OVERHEIDop.versieInformatie"/>
  </office:meta>
</office:document-meta>
</file>