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Lingedijk 40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Geldermalsen:  Lingedijk 40a  per 27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388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8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8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Lingedijk 40a te Geldermals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889</meta:user-defined>
    <meta:user-defined meta:name="OVERHEIDop.GmbID/DC.identifier">gmb-2023-493889</meta:user-defined>
    <meta:user-defined meta:name="OVERHEIDop.versieInformatie"/>
  </office:meta>
</office:document-meta>
</file>