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dweg 215 Kropswolde, Verleende omgevingsvergunning (reguliere procedure) 195213160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Woldweg 215, 9606 PE te Kropswolde, voor het kappen van een knotlinde, </text:p>
            <text:p text:style-name="common-al">16 nov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388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8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8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oldweg 215 Kropswolde, Verleende omgevingsvergunning (reguliere procedure) 19521316072</meta:user-defined>
    <meta:user-defined meta:name="DCTERMS.W3CDTF/DCTERMS.available">2023-11-20</meta:user-defined>
    <meta:user-defined meta:name="DCTERMS.W3CDTF/OVERHEIDop.jaargang">2023</meta:user-defined>
    <meta:user-defined meta:name="OVERHEIDop.publicationIssue">493883</meta:user-defined>
    <meta:user-defined meta:name="OVERHEIDop.GmbID/DC.identifier">gmb-2023-493883</meta:user-defined>
    <meta:user-defined meta:name="OVERHEIDop.versieInformatie"/>
  </office:meta>
</office:document-meta>
</file>