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wisweg 40 in Heiloo, het plaatsen van een dakkapel in het achterdakvlak van de woning, verzenddatum 16 november 2023 (Z23 148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388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Ewisweg 40 in Heiloo, het plaatsen van een dakkapel in het achterdakvlak van de woning, verzenddatum 16 november 2023 (Z23 148630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82</meta:user-defined>
    <meta:user-defined meta:name="OVERHEIDop.GmbID/DC.identifier">gmb-2023-493882</meta:user-defined>
    <meta:user-defined meta:name="OVERHEIDop.versieInformatie"/>
  </office:meta>
</office:document-meta>
</file>