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fafscheiding en vlonder aan de Vleugeldijk 10 in Zuilichem. Zaaknummer: ODR2314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3. De aanvraag omgevingsvergunning heeft betrekking op het plaatsen van een erfafscheiding en vlonder op het adres Vleugeldijk 1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erfafscheiding en vlonder aan de Vleugeldijk 10 in Zuilichem. Zaaknummer: ODR2314202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80</meta:user-defined>
    <meta:user-defined meta:name="OVERHEIDop.GmbID/DC.identifier">gmb-2023-493880</meta:user-defined>
    <meta:user-defined meta:name="OVERHEIDop.versieInformatie"/>
  </office:meta>
</office:document-meta>
</file>