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wijderen van een tussenmuur en het plaatsen van een deur en wand aan de Koningin Wilhelminaweg 96 in Zaltbommel. Zaaknummer: ODR2314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23. De aanvraag omgevingsvergunning heeft betrekking op het verwijderen van een tussenmuur en het plaatsen van een deur en wand op het adres Koningin Wilhelminaweg 9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38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27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wijderen van een tussenmuur en het plaatsen van een deur en wand aan de Koningin Wilhelminaweg 96 in Zaltbommel. Zaaknummer: ODR2314277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77</meta:user-defined>
    <meta:user-defined meta:name="OVERHEIDop.GmbID/DC.identifier">gmb-2023-493877</meta:user-defined>
    <meta:user-defined meta:name="OVERHEIDop.versieInformatie"/>
  </office:meta>
</office:document-meta>
</file>