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11 in Heiloo, het plaatsen van een warmtepomp op het dak van de uitbouw van de woning, datum ontvangst 11 november 2023  (Z23 1510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38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sterweg 311 in Heiloo, het plaatsen van een warmtepomp op het dak van de uitbouw van de woning, datum ontvangst 11 november 2023  (Z23 151000)</meta:user-defined>
    <meta:user-defined meta:name="DCTERMS.W3CDTF/DCTERMS.available">2023-11-22</meta:user-defined>
    <meta:user-defined meta:name="DCTERMS.W3CDTF/OVERHEIDop.jaargang">2023</meta:user-defined>
    <meta:user-defined meta:name="OVERHEIDop.publicationIssue">493874</meta:user-defined>
    <meta:user-defined meta:name="OVERHEIDop.GmbID/DC.identifier">gmb-2023-493874</meta:user-defined>
    <meta:user-defined meta:name="OVERHEIDop.versieInformatie"/>
  </office:meta>
</office:document-meta>
</file>