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uisnummer voor kinderboerderij aan de Kazemat 2 in Zaltbommel. Zaaknummer: ODR2314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1-2023. De aanvraag omgevingsvergunning heeft betrekking op huisnummer voor kinderboerderij op het adres Kazemat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37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uisnummer voor kinderboerderij aan de Kazemat 2 in Zaltbommel. Zaaknummer: ODR2314379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71</meta:user-defined>
    <meta:user-defined meta:name="OVERHEIDop.GmbID/DC.identifier">gmb-2023-493871</meta:user-defined>
    <meta:user-defined meta:name="OVERHEIDop.versieInformatie"/>
  </office:meta>
</office:document-meta>
</file>