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3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besloten om de beslistermijn voor de aanvraag met zaaknummer W2023-0384 voor een omgevingsvergunning betreffende het aanleggen van padelbanen op locatie Industrieweg 3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387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7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7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Industrieweg 38 te Middelharnis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3870</meta:user-defined>
    <meta:user-defined meta:name="OVERHEIDop.GmbID/DC.identifier">gmb-2023-493870</meta:user-defined>
    <meta:user-defined meta:name="OVERHEIDop.versieInformatie"/>
  </office:meta>
</office:document-meta>
</file>