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8*"/>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4*"/>
    </style:style>
  </office:automatic-styles>
  <office:body>
    <office:text>
      <text:p text:style-name="new_page_staatscourant"/>
      <text:p text:style-name="single-kop-titel">Rectificatie: Verordening van de Gemeenteraad van Bergen op Zoom inhoudende de Verordening afvalstoffenheffing Bergen op Zoom 2023</text:p>
      <text:section text:name="regeling_id1-3-2" text:style-name="regeling">
        <text:section text:name="aanhef_id1-3-2-1" text:style-name="aanhef">
          <text:section text:name="preambule_id1-3-2-1-1" text:style-name="preambule">
            <text:p text:style-name="al">Rectificatie: Verordening van de Gemeenteraad van Bergen op Zoom inhoudende de Verordening afvalstoffenheffing Bergen op Zoom 2023</text:p>
            <text:p text:style-name="al"/>
            <text:p text:style-name="al">Deze publicatie betreft een rectificatie omdat in de oorspronkelijke publicatie bij artikel 10 dezelfde tekst was opgenomen als bij artikel 11. De oorspronkelijke publicatie is bekendgemaakt in het Gemeenteblad d.d. 30 december 2022, nr. 568942 <text:span text:style-name="nadrukondlijn">https://zoek.officielebekendmakingen.nl/gmb-2022-568942.html</text:span></text:p>
            <text:p text:style-name="al"/>
            <text:p text:style-name="al"/>
            <text:p text:style-name="al">De raad van de gemeente Bergen op Zoom;</text:p>
            <text:p text:style-name="al"/>
            <text:p text:style-name="al">gelezen het voorstel van het college van burgemeester en wethouders van november 2022, nr.RVB22-0056;</text:p>
            <text:p text:style-name="al"/>
            <text:p text:style-name="al">gelet op artikel 15.33 van de Wet milieubeheer;</text:p>
            <text:p text:style-name="al"/>
            <text:p text:style-name="al">
            <text:span text:style-name="nadrukvet">BESLUIT:</text:span>
          </text:p>
            <text:p text:style-name="al"/>
            <text:p text:style-name="al">vast te stellen de volgende:</text:p>
            <text:p text:style-name="al"/>
            <text:p text:style-name="al">
            <text:span text:style-name="nadrukvet">VERORDENING OP DE HEFFING EN</text:span>
          </text:p>
            <text:p text:style-name="al">
            <text:span text:style-name="nadrukvet">INVORDERING VAN AFVALSTOFFENHEFFING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text:p>
            <text:p text:style-name="al">Voor de toepassing van deze verordening wordt verstaan onder:</text:p>
            <text:p text:style-name="al">gebruik maken: gebruik maken in de zin van artikel 15.33 van de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
            <text:p text:style-name="al">2. 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Vrijstelling</text:p>
            <text:p text:style-name="al">Van belastingplichtigen door wie blijkens schriftelijke verklaring van huisarts of medisch specialist of kopie van een afleverbon/factuur/recept als gevolg van een stoma, huisdialyse, chronische wondverzorging of incontinentie extra afvalstoffen worden aangeboden worden vrijgesteld:</text:p>
            <text:p text:style-name="al">a.  het aantal ledigingen van de minicontainer voor restafval boven het aantal van 10 met een maximum van 16 ledigingen per jaar;</text:p>
            <text:p text:style-name="al">b. het aantal inworpen in de ondergrondse container voor restafval boven het aantal van 70 met een maximum van 112 inworpen per jaar.</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belasting wordt geheven naar de grondslagen genoemd in lid 2 van dit artikel en de tarieven opgenomen in de bij deze verordening behorende tarieventabel.</text:p>
            <text:p text:style-name="al">2. De grondslagen van de belasting zijn:</text:p>
            <text:p text:style-name="al">a.  een vast bedrag per perceel;</text:p>
            <text:p text:style-name="al">b.  het aantal ledigingen en inworpen van de periodiek ingezamelde afvalstoffen per perceel;</text:p>
            <text:p text:style-name="al">c. het op afroep inzamelen of achterlaten op de milieustraat of andere incidentele dienstverlening als bedoeld in hoofdstuk 3 va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1. De belasting bedoeld in artikel 5, lid 2, letter a en b, de hoofdstukken 1 en 2 van de bij deze verordening behorende tarieventabel wordt geheven bij wege van aanslag.</text:p>
            <text:p text:style-name="al">2. De belasting bedoeld in artikel 5, lid 2, letter c, hoofdstuk 3 van de bij deze verordening behorende tarieventabel wordt geheven door middel van een mondelinge dan wel een schriftelijke gedagtekende kennisgeving.</text:p>
            <text:p text:style-name="al">Het gevorderde bedrag wordt mondeling, dan wel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 als bedoeld in artikel 5, lid 2, letter a, is verschuldigd bij het begin van het  belastingjaar of, zo dit later is, bij de aanvang van de belastingplicht.</text:p>
            <text:p text:style-name="al"/>
            <text:p text:style-name="al">2. 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p text:style-name="al"/>
            <text:p text:style-name="al">3. 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p text:style-name="al"/>
            <text:p text:style-name="al">4. Het tweede en het derde lid zijn niet van toepassing indien de belastingplichtige binnen de gemeente verhuist en aldaar van een ander perceel gebruik maakt.</text:p>
            <text:p text:style-name="al"/>
            <text:p text:style-name="al">5. De belasting als bedoeld in artikel 5, lid 2, letter b, is verschuldigd na afloop van het belastingjaar of eerder indien de belastingplicht binnen de gemeente wordt beëindigd in de loop van het belastingjaar.</text:p>
            <text:p text:style-name="al"/>
            <text:p text:style-name="al">6. De belasting als bedoeld in artikel 5, lid 2, letter c, is verschuldigd bij de aanvang van de dienstverlening.</text:p>
            <text:p text:style-name="al"/>
            <text:p text:style-name="al">7. Voor de bij wege van aanslag geheven belasting geldt dat belastingbedragen van minder dan € 5,00 niet worden geheven. Voor de toepassing van de vorige volzin wordt het totaal van op een aanslagbiljet verenigde aanslagen aangemerkt als één belastingbedrag.</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tweede maand na de dagtekening van het aanslagbiljet.</text:p>
            <text:p text:style-name="al"/>
            <text:p text:style-name="al">2. 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p text:style-name="al"/>
            <text:p text:style-name="al">3. 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bedragen telkens een maand later.</text:p>
            <text:p text:style-name="al"/>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
            <text:p text:style-name="al">5. In afwijking van de voorgaande leden moet de kennisgeving als bedoeld in artikel 7, tweede lid, worden betaald:</text:p>
            <text:p text:style-name="al">- ingeval de kennisgeving schriftelijk wordt gedaan, op het moment van het uitreiken van de kennisgeving, dan wel ingeval van toezending daarvan, binnen 30 dagen na dagtekening van de kennisgeving;</text:p>
            <text:p text:style-name="al">- ingeval de kennisgeving mondeling wordt gedaan, op het moment van het doen van de kennisgeving.</text:p>
            <text:p text:style-name="al"/>
            <text:p text:style-name="al">6.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belasting kan kwijtschelding worden verleend van de belasting als bedoeld in hoofdstuk 1, onderdelen 1.1 en 1.3 en hoofdstuk 2 van de bij deze verordening behorende tarieventabel. Voor de kwijt te schelden belasting bedoeld in hoofdstuk 1, onderdelen 1.1 en 1.3 en hoofdstuk 2 geldt dat voor het totaal van deze onderdelen maximaal € 331,80 van de verschuldigde belasting kan worden kwijtgescholden. Voor de toepassing van de vorige volzin wordt het totaal van de verschuldigde belasting bedoeld in hoofdstuk 1, onderdelen 1.1 en 1.3 en hoofdstuk 2 aangemerkt als de verschuldigde belasting.</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Bergen op Zoom 2022’, vastgesteld bij raadsbesluit van 16 december 2021 nr.  RVB21-0074,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3.</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Bergen op Zoom 2023’.</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text:span></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gemeente Bergen op Zoom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Tarieven vast bedra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jaar, </text:p>
                </table:table-cell>
                <table:table-cell table:style-name="entry" table:number-rows-spanned="1" table:number-columns-spanned="1">
                  <text:p text:style-name="table_al">€    234,84</text:p>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1">
                  <text:p text:style-name="table_al">De belasting in onderdeel 1.1 wordt voor een extra container verhoogd met een belastingbedrag per container, per jaar</text:p>
                </table:table-cell>
                <table:table-cell table:style-name="entry" table:number-rows-spanned="1" table:number-columns-spanned="1">
                  <text:p text:style-name="table_al"/>
                  <text:p text:style-name="table_al">€   56,3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het bepaalde in 1.1 bedraagt de belasting indien gebruik wordt gemaakt van een niet-bemeterde afvalcontainer per perceel, per jaar</text:p>
                </table:table-cell>
                <table:table-cell table:style-name="entry" table:number-rows-spanned="1" table:number-columns-spanned="1">
                  <text:p text:style-name="table_al"/>
                  <text:p text:style-name="table_al">€   280,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arieven hoeveelheid periodiek ingezamelde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5, lid 2 onder b,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240 liter restafvalcontainer,</text:p>
                </table:table-cell>
                <table:table-cell table:style-name="entry" table:number-rows-spanned="1" table:number-columns-spanned="1">
                  <text:p text:style-name="table_al">€    7,13</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lediging van een 140 liter restafvalcontainer,</text:p>
                </table:table-cell>
                <table:table-cell table:style-name="entry" table:number-rows-spanned="1" table:number-columns-spanned="1">
                  <text:p text:style-name="table_al">€     4,16</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inworp in een ondergrondse afvalcontainer (60 liter trommel),</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inworp in een ondergrondse afvalcontainer (30 liter trommel)</text:p>
                </table:table-cell>
                <table:table-cell table:style-name="entry" table:number-rows-spanned="1" table:number-columns-spanned="1">
                  <text:p text:style-name="table_al">€     0,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arieven milieustraat, op afroep inzamelen, incidentele dienstverlenin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ext:p text:style-name="table_al"/>
                  <text:p text:style-name="table_al"/>
                  <text:p text:style-name="table_al"/>
                </table:table-cell>
                <table:table-cell table:style-name="entry" table:number-rows-spanned="1" table:number-columns-spanned="1">
                  <text:p text:style-name="table_al">Het achterlaten van huishoudelijk restafval op een daartoe van gemeentewege ter beschikking gestelde plaats (Milieustraat), per aanbieding van maximaal 2 m3</text:p>
                  <text:p text:style-name="table_al"/>
                  <text:p text:style-name="table_al"/>
                </table:table-cell>
                <table:table-cell table:style-name="entry" table:number-rows-spanned="1" table:number-columns-spanned="1">
                  <text:p text:style-name="table_al">1 tik van de milieupas of</text:p>
                  <text:p text:style-name="table_al">€   2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op afroep inzamelen van grof tuin- en snoeiafval, per inzameling van maximaal 1 m3</text:p>
                </table:table-cell>
                <table:table-cell table:style-name="entry" table:number-rows-spanned="1" table:number-columns-spanned="1">
                  <text:p text:style-name="table_al">3 tikken van de milieupas of</text:p>
                  <text:p text:style-name="table_al">€  84,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op afroep inzamelen van grof huisvuil, per inzameling van maximaal 1 m3</text:p>
                </table:table-cell>
                <table:table-cell table:style-name="entry" table:number-rows-spanned="1" table:number-columns-spanned="1">
                  <text:p text:style-name="table_al">3 tikken van de milieupas of</text:p>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ort bij raadsbesluit van</text:p>
          <text:p text:style-name="al"/>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38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15.33 van de Wet milieubeheer]|[1.0:c:BWBR0003245&amp;artikel=15.33&amp;g=2023-01-01</meta:user-defined>
    <meta:user-defined meta:name="OVERHEIDop.referentienummer"> RVB22-0056</meta:user-defined>
    <meta:user-defined meta:name="DCTERMS.alternative">Verordening afvalstoffenheffing Bergen op Zoom 2023</meta:user-defined>
    <dc:language>nl</dc:language>
    <meta:user-defined meta:name="OVERHEIDop.locatietype/OVERHEIDop.gebiedsmarkering">Gemeente</meta:user-defined>
    <meta:user-defined meta:name="DC.title">Rectificatie: Verordening van de Gemeenteraad van Bergen op Zoom inhoudende de Verordening afvalstoffenheffing Bergen op Zoom 2023</meta:user-defined>
    <meta:user-defined meta:name="DCTERMS.W3CDTF/DCTERMS.available">2023-02-03</meta:user-defined>
    <meta:user-defined meta:name="DCTERMS.W3CDTF/OVERHEIDop.jaargang">2023</meta:user-defined>
    <meta:user-defined meta:name="OVERHEIDop.publicationIssue">49387</meta:user-defined>
    <meta:user-defined meta:name="OVERHEIDop.betreftRegeling">CVDR691897_1</meta:user-defined>
    <meta:user-defined meta:name="xs:date/OVERHEIDop.startdatum">2022-12-31</meta:user-defined>
    <meta:user-defined meta:name="OVERHEIDop.GmbID/DC.identifier">gmb-2023-49387</meta:user-defined>
    <meta:user-defined meta:name="OVERHEIDop.versieInformatie"/>
  </office:meta>
</office:document-meta>
</file>