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tussen nr 34 en 32 aan de Maasdijk, kadastraal bekend BKL08 sectie N nummer 2362 in Poederoijen. Zaaknummer: ODR2314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1-2023. De aanvraag omgevingsvergunning heeft betrekking op het aanleggen van een uitweg tussen nr 34 en 32 op het adres Maasdijk, kadastraal bekend BKL08 sectie N nummer 2362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386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08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tussen nr 34 en 32 aan de Maasdijk, kadastraal bekend BKL08 sectie N nummer 2362 in Poederoijen. Zaaknummer: ODR2314084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65</meta:user-defined>
    <meta:user-defined meta:name="OVERHEIDop.GmbID/DC.identifier">gmb-2023-493865</meta:user-defined>
    <meta:user-defined meta:name="OVERHEIDop.versieInformatie"/>
  </office:meta>
</office:document-meta>
</file>