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maken van dakramen in voordakvlak, het maken van een nieuwe trap en het verwijderen van een (intern deel van een) schoorsteen - Teylingerhorstlaan 27, Wassenaar - Z/23/0788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8890</text:p>
            <text:p text:style-name="common-al">Het besluit om de vergunning te verlenen is naar de aanvrager verzonden op 15 november 2023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93859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859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859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457</meta:user-defined>
    <meta:user-defined meta:name="DCTERMS.abstract">Gemeente Wassenaar - omgevingsvergunning verleend (reguliere procedure): het maken van dakramen in voordakvlak, het maken van een nieuwe trap en het verwijderen van een (intern deel van een) schoorsteen - Teylingerhorstlaan 27, Wassenaar - Z/23/078890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maken van dakramen in voordakvlak, het maken van een nieuwe trap en het verwijderen van een (intern deel van een) schoorsteen - Teylingerhorstlaan 27, Wassenaar - Z/23/078890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859</meta:user-defined>
    <meta:user-defined meta:name="OVERHEIDop.GmbID/DC.identifier">gmb-2023-493859</meta:user-defined>
    <meta:user-defined meta:name="OVERHEIDop.versieInformatie"/>
  </office:meta>
</office:document-meta>
</file>