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brug aan Loevestein 1 in Poederoijen. Zaaknummer: ODR23143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11-2023. De aanvraag omgevingsvergunning heeft betrekking op het plaatsen van een brug op het adres Loevestein 1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385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5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5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433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brug aan Loevestein 1 in Poederoijen. Zaaknummer: ODR2314332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857</meta:user-defined>
    <meta:user-defined meta:name="OVERHEIDop.GmbID/DC.identifier">gmb-2023-493857</meta:user-defined>
    <meta:user-defined meta:name="OVERHEIDop.versieInformatie"/>
  </office:meta>
</office:document-meta>
</file>