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maatwerkbesluit lozen brijn aan de Waalbandijk 3 in Nieuwaal. Zaaknummer: ODR2314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23. De aanvraag omgevingsvergunning heeft betrekking op het verlengen maatwerkbesluit lozen brijn op het adres Waalbandijk 3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38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30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lengen maatwerkbesluit lozen brijn aan de Waalbandijk 3 in Nieuwaal. Zaaknummer: ODR2314300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55</meta:user-defined>
    <meta:user-defined meta:name="OVERHEIDop.GmbID/DC.identifier">gmb-2023-493855</meta:user-defined>
    <meta:user-defined meta:name="OVERHEIDop.versieInformatie"/>
  </office:meta>
</office:document-meta>
</file>