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lengen maatwerkbesluit lozen brijn aan de Hogeweg 16 in Nieuwaal. Zaaknummer: ODR23142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11-2023. De aanvraag omgevingsvergunning heeft betrekking op het verlengen maatwerkbesluit lozen brijn op het adres Hogeweg 16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385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5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5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4295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lengen maatwerkbesluit lozen brijn aan de Hogeweg 16 in Nieuwaal. Zaaknummer: ODR2314295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3854</meta:user-defined>
    <meta:user-defined meta:name="OVERHEIDop.GmbID/DC.identifier">gmb-2023-493854</meta:user-defined>
    <meta:user-defined meta:name="OVERHEIDop.versieInformatie"/>
  </office:meta>
</office:document-meta>
</file>