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rkelaan 26 in Heiloo, het vergroten van de woning (verhoging kap, aanbouw achter en wijziging gevels), verzenddatum 15 november 2023 (Z23 146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385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rkelaan 26 in Heiloo, het vergroten van de woning (verhoging kap, aanbouw achter en wijziging gevels), verzenddatum 15 november 2023 (Z23 146445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50</meta:user-defined>
    <meta:user-defined meta:name="OVERHEIDop.GmbID/DC.identifier">gmb-2023-493850</meta:user-defined>
    <meta:user-defined meta:name="OVERHEIDop.versieInformatie"/>
  </office:meta>
</office:document-meta>
</file>