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nieuwe woning - Schouwweg 65A, Wassenaar - Z/23/076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954</text:p>
            <text:p text:style-name="common-al">De beslistermijn is met zes weken verlengd tot en met 19 januar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84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4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4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11</meta:user-defined>
    <meta:user-defined meta:name="DCTERMS.abstract">Gemeente Wassenaar - verlengen beslistermijn aanvraag omgevingsvergunning: het bouwen van een nieuwe woning - Schouwweg 65A, Wassenaar - Z/23/07695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nieuwe woning - Schouwweg 65A, Wassenaar - Z/23/076954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45</meta:user-defined>
    <meta:user-defined meta:name="OVERHEIDop.GmbID/DC.identifier">gmb-2023-493845</meta:user-defined>
    <meta:user-defined meta:name="OVERHEIDop.versieInformatie"/>
  </office:meta>
</office:document-meta>
</file>