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interklaasintocht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heeft de burgemeester besloten, op grond van artikel 2:25 van de Algemene Plaatselijke Verordening, een vergunning te verlenen aan Stichting St. Nicolaascomité Bennebroek voor het houden van de intocht van Sinterklaas in Bennebroek op 18 november 2023 tussen 13:00 en 15:30 uur aan de Zwarteweg ten hoogte van huisnummer 30, het Akonietenplein 1 en Het Trefpunt in Bennebroek. </text:p>
            <text:p text:style-name="common-al">Ten behoeve van de intocht wordt de Zwartweg van huisnummer 8 tot en met 44a afgesloten én de toegang naar de Eikenlaan vanaf de Zwartweg op 18 november van 13:00 tot 15:3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384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4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4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ende Evenementenvergunning Sinterklaasintocht Bennebroe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840</meta:user-defined>
    <meta:user-defined meta:name="OVERHEIDop.GmbID/DC.identifier">gmb-2023-493840</meta:user-defined>
    <meta:user-defined meta:name="OVERHEIDop.versieInformatie"/>
  </office:meta>
</office:document-meta>
</file>