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Veld 1 in Heiloo, het veranderen en vergroten van de muziek- en dansschool, verzenddatum 9 november 2023 (Z23 129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938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Veld 1 in Heiloo, het veranderen en vergroten van de muziek- en dansschool, verzenddatum 9 november 2023 (Z23 129257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37</meta:user-defined>
    <meta:user-defined meta:name="OVERHEIDop.GmbID/DC.identifier">gmb-2023-493837</meta:user-defined>
    <meta:user-defined meta:name="OVERHEIDop.versieInformatie"/>
  </office:meta>
</office:document-meta>
</file>