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18 units voor het huisvesten van arbeidsmigranten aan de Middelkampseweg 32 in Gameren. Zaaknummer: ODR23141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8-11-2023. De aanvraag omgevingsvergunning heeft betrekking op het plaatsen van 18 units voor het huisvesten van arbeidsmigranten op het adres Middelkampseweg 32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383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3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3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4101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18 units voor het huisvesten van arbeidsmigranten aan de Middelkampseweg 32 in Gameren. Zaaknummer: ODR2314101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3835</meta:user-defined>
    <meta:user-defined meta:name="OVERHEIDop.GmbID/DC.identifier">gmb-2023-493835</meta:user-defined>
    <meta:user-defined meta:name="OVERHEIDop.versieInformatie"/>
  </office:meta>
</office:document-meta>
</file>