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3 Slochteren, Verleende omgevingsvergunning (reguliere procedure) 195212419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3, 9621 AC te Slochteren, voor het versterken van een woning (rijksmonument), </text:p>
            <text:p text:style-name="common-al">16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38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3 Slochteren, Verleende omgevingsvergunning (reguliere procedure) 19521241933</meta:user-defined>
    <meta:user-defined meta:name="DCTERMS.W3CDTF/DCTERMS.available">2023-11-20</meta:user-defined>
    <meta:user-defined meta:name="DCTERMS.W3CDTF/OVERHEIDop.jaargang">2023</meta:user-defined>
    <meta:user-defined meta:name="OVERHEIDop.publicationIssue">493834</meta:user-defined>
    <meta:user-defined meta:name="OVERHEIDop.GmbID/DC.identifier">gmb-2023-493834</meta:user-defined>
    <meta:user-defined meta:name="OVERHEIDop.versieInformatie"/>
  </office:meta>
</office:document-meta>
</file>