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29  Kapt. Nemostraat- Jules Verneweg enz. te Tilburg industrieterrein Loven, kappen van 21  bomen, verzonden 16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529 - B - Kapt. Nemostraat- Jules Verneweg  enz  te Tilburg industrieterein Loven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82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3529  Kapt. Nemostraat- Jules Verneweg enz. te Tilburg industrieterrein Loven, kappen van 21  bomen, verzonden 16 november 2023.</meta:user-defined>
    <meta:user-defined meta:name="DCTERMS.W3CDTF/DCTERMS.available">2023-11-20</meta:user-defined>
    <meta:user-defined meta:name="DCTERMS.W3CDTF/OVERHEIDop.jaargang">2023</meta:user-defined>
    <meta:user-defined meta:name="OVERHEIDop.externeBijlage">Besluit|exb-2023-54435</meta:user-defined>
    <meta:user-defined meta:name="OVERHEIDop.externeBijlage">situatieschets|exb-2023-54436</meta:user-defined>
    <meta:user-defined meta:name="OVERHEIDop.publicationIssue">493829</meta:user-defined>
    <meta:user-defined meta:name="OVERHEIDop.GmbID/DC.identifier">gmb-2023-493829</meta:user-defined>
    <meta:user-defined meta:name="OVERHEIDop.versieInformatie"/>
  </office:meta>
</office:document-meta>
</file>