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maatwerkbesluit lozen brijn aan de Viaductweg 10 in Bruchem. Zaaknummer: ODR2314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3. De aanvraag omgevingsvergunning heeft betrekking op het verlengen maatwerkbesluit lozen brijn op het adres Viaductweg 1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9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maatwerkbesluit lozen brijn aan de Viaductweg 10 in Bruchem. Zaaknummer: ODR2314296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28</meta:user-defined>
    <meta:user-defined meta:name="OVERHEIDop.GmbID/DC.identifier">gmb-2023-493828</meta:user-defined>
    <meta:user-defined meta:name="OVERHEIDop.versieInformatie"/>
  </office:meta>
</office:document-meta>
</file>